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 er lidt supplerende oplysninger, som måske kan gavne, hvis I beslutter at mine ideer kan bruges til noget.<text:line-break/><text:line-break/>I følge min erfaring har et galdestensanfald 4 faser:</text:p>
      <text:list xml:id="list42421242" text:style-name="L1">
        <text:list-item>
          <text:p text:style-name="P4">Smertefasen(1.dag): Her dukker smerterne op og der er ikke andet at gøre end at slå dem ned med smertestillende medicin. </text:p>
        </text:list-item>
        <text:list-item>
          <text:p text:style-name="P4">Kvalmefasen(1-2 dag): Her bliver man syg og kaster alt op. Selv postevand er for stærk kost. Mit råd - drik noget der ikke smager dårligt når det kommer op igen. Fx vand med lidt salt og sukker (som til førstehjælp), da man kan optage det direkte via mavesækken og få lidt væske ind i systemet, ad den vej. Alternativet er fortyndet frugtsaft, dog ikke æbler da de giver tendens til forstoppelse.</text:p>
        </text:list-item>
        <text:list-item>
          <text:p text:style-name="P4">Drikkefasen(2.-3. dag): Her kan man begynde at tvinge væske ned. Fortyndede frugtsafter, kamillete og især grapefrugtjuice(1+4) kan anbefales. </text:p>
        </text:list-item>
        <text:list-item>
          <text:p text:style-name="P2">Fedtfri spisefase: Nu kan man begynde med grønsagssuppe, dåsefrugt og bløde frugter som meloner. Frugtgrød og grøntsager uden dressing og tåles godt i denne fase, men skal tygges grundigt(evt. blændes). OBS. nogle frugter er fede, som avocado og banan og må vente til efter 4. fase. Maden serveres i mange små potioner, i løbet af dagen. </text:p>
        </text:list-item>
      </text:list>
      <text:p text:style-name="Text_20_body">Efter galdestenen er passeret eller taget ud, kan man langsomt begynde at spise normalt.<text:line-break/><text:line-break/>I min efterbehandling, lægen har overhovedet ikke været til nogen hjælp på dette punkt, har jeg brugt flere alternative remedier.</text:p>
      <text:list xml:id="list42414742" text:style-name="L2">
        <text:list-item>
          <text:p text:style-name="P5">Grapefrugtjuice - Skulle kunne opløse galdesten eller i det mindste blødgøre dem så de passerer lettere. </text:p>
        </text:list-item>
        <text:list-item>
          <text:p text:style-name="P5">Radisser og radikker(kinaradise) - skulle også opløse galdesten, men har en langsommere virkning. </text:p>
        </text:list-item>
        <text:list-item>
          <text:p text:style-name="P5">Resium - Udrenser giftstoffer af kroppen og vil på langt sigt også have en positiv virkning på galdesten. </text:p>
        </text:list-item>
        <text:list-item>
          <text:p text:style-name="P3">Kamillete - som beskrevet. </text:p>
        </text:list-item>
      </text:list>
      <text:p text:style-name="Text_20_body">Håber at dette vil gavne mange galdestenspatienter i fremti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ers Lund Olsen</meta:initial-creator>
    <meta:creation-date>2008-01-01T21:25:28</meta:creation-date>
    <dc:creator>Anders Lund Olsen</dc:creator>
    <dc:date>2009-11-24T22:50:59.67</dc:date>
    <meta:editing-cycles>2</meta:editing-cycles>
    <meta:editing-duration>PT00H20M24S</meta:editing-duration>
    <meta:document-statistic meta:table-count="0" meta:image-count="0" meta:object-count="0" meta:page-count="1" meta:paragraph-count="11" meta:word-count="295" meta:character-count="1794"/>
    <meta:user-defined meta:name="Info 1"/>
    <meta:user-defined meta:name="Info 2"/>
    <meta:user-defined meta:name="Info 3"/>
    <meta:user-defined meta:name="Info 4"/>
  </office:meta>
</office:document-meta>
</file>