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none" fo:background-color="#ffffcc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fo:background-color="#ffffcc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">
      <style:table-cell-properties fo:background-color="#e6e6ff"/>
    </style:style>
    <style:style style:name="ce4" style:family="table-cell" style:parent-style-name="Default" style:data-style-name="N10">
      <style:table-cell-properties fo:border-bottom="0.002cm solid #000000" fo:background-color="#e6e6ff" style:diagonal-bl-tr="none" style:diagonal-tl-br="none" fo:border-left="none" fo:border-right="none" fo:border-top="none"/>
    </style:style>
    <style:style style:name="ce5" style:family="table-cell" style:parent-style-name="Default">
      <style:table-cell-properties fo:border-bottom="none" fo:background-color="#e6e6ff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cc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02cm solid #000000" fo:background-color="#ffffcc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fo:border-bottom="0.002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cc" style:cell-protect="none" style:print-content="tru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02cm solid #000000" fo:background-color="#ff8080" style:cell-protect="none" style:print-content="true" style:diagonal-bl-tr="none" style:diagonal-tl-br="none" fo:border-left="0.002cm solid #000000" fo:border-right="none" fo:border-top="none"/>
    </style:style>
    <style:style style:name="ce12" style:family="table-cell" style:parent-style-name="Default" style:data-style-name="N1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order-bottom="0.002cm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23ff23" style:cell-protect="none" style:print-content="true" style:diagonal-bl-tr="none" style:diagonal-tl-br="none" fo:border-left="0.002cm solid #000000" fo:border-right="none" fo:border-top="0.002cm solid #000000"/>
    </style:style>
    <style:style style:name="ce15" style:family="table-cell" style:parent-style-name="Default">
      <style:table-cell-properties fo:border-bottom="none" fo:background-color="#ffffcc" style:cell-protect="none" style:print-content="tru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002cm solid #000000" fo:background-color="#ff8080" style:cell-protect="none" style:print-content="true" style:diagonal-bl-tr="none" style:diagonal-tl-br="none" fo:border-left="none" fo:border-right="none" fo:border-top="none"/>
    </style:style>
    <style:style style:name="ce17" style:family="table-cell" style:parent-style-name="Default">
      <style:table-cell-properties fo:border-bottom="none" fo:background-color="#23ff23" style:cell-protect="none" style:print-content="true" style:diagonal-bl-tr="none" style:diagonal-tl-br="none" fo:border-left="none" fo:border-right="none" fo:border-top="0.002cm solid #000000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Ark1" table:style-name="ta1" table:protected="true" table:protection-key="wfsYcwfKghf5nBDtezEhPlGQM7Y=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row table:style-name="ro1">
          <table:table-cell table:style-name="ce1" office:value-type="string">
            <text:p>%-kuren</text:p>
          </table:table-cell>
          <table:table-cell table:style-name="ce6" office:value-type="string">
            <text:p>Måned</text:p>
          </table:table-cell>
          <table:table-cell table:style-name="ce10" office:value-type="string">
            <text:p>Fedt (g)</text:p>
          </table:table-cell>
          <table:table-cell table:style-name="ce15" office:value-type="string">
            <text:p>Kulhydrater (g)</text:p>
          </table:table-cell>
          <table:table-cell table:style-name="ce15" office:value-type="string">
            <text:p>Sukker (g)</text:p>
          </table:table-cell>
          <table:table-cell table:style-name="ce15" office:value-type="string">
            <text:p>Protein (g)</text:p>
          </table:table-cell>
          <table:table-cell table:style-name="ce15" office:value-type="string">
            <text:p>Salat (g)</text:p>
          </table:table-cell>
          <table:table-cell table:style-name="ce15" office:value-type="string">
            <text:p>Frugt (g)</text:p>
          </table:table-cell>
          <table:table-cell table:style-name="ce15" office:value-type="string">
            <text:p>Burgere (Stk./mdr.)</text:p>
          </table:table-cell>
          <table:table-cell table:style-name="ce15" office:value-type="string">
            <text:p>Slik (g)</text:p>
          </table:table-cell>
          <table:table-cell table:style-name="ce15" office:value-type="string">
            <text:p>Chips (ps/mdr.)</text:p>
          </table:table-cell>
        </table:table-row>
        <table:table-row table:style-name="ro1">
          <table:table-cell table:style-name="ce2" office:value-type="string">
            <text:p>Kost nu 100%</text:p>
          </table:table-cell>
          <table:table-cell table:style-name="ce7" office:value-type="string">
            <text:p>Pr. dag</text:p>
          </table:table-cell>
          <table:table-cell table:style-name="ce11" office:value-type="float" office:value="300">
            <text:p>300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30">
            <text:p>30</text:p>
          </table:table-cell>
        </table:table-row>
        <table:table-row table:style-name="ro1">
          <table:table-cell office:value-type="percentage" office:value="0.95">
            <text:p>95%</text:p>
          </table:table-cell>
          <table:table-cell office:value-type="string">
            <text:p>Uge 1</text:p>
          </table:table-cell>
          <table:table-cell table:formula="of:=[.C$2]*[.$A3]+(1-[.$A3])*[.C$23]" office:value-type="float" office:value="287.5">
            <text:p>288</text:p>
          </table:table-cell>
          <table:table-cell table:formula="of:=[.D$2]*[.$A3]+(1-[.$A3])*[.D$23]" office:value-type="float" office:value="457.5">
            <text:p>458</text:p>
          </table:table-cell>
          <table:table-cell table:formula="of:=[.E$2]*[.$A3]+(1-[.$A3])*[.E$23]" office:value-type="float" office:value="191">
            <text:p>191</text:p>
          </table:table-cell>
          <table:table-cell table:formula="of:=[.F$2]*[.$A3]+(1-[.$A3])*[.F$23]" office:value-type="float" office:value="295">
            <text:p>295</text:p>
          </table:table-cell>
          <table:table-cell table:formula="of:=[.G$2]*[.$A3]+(1-[.$A3])*[.G$23]" office:value-type="float" office:value="4.99999999999999">
            <text:p>5</text:p>
          </table:table-cell>
          <table:table-cell table:formula="of:=[.H$2]*[.$A3]+(1-[.$A3])*[.H$23]" office:value-type="float" office:value="25">
            <text:p>25</text:p>
          </table:table-cell>
          <table:table-cell table:formula="of:=[.I$2]*[.$A3]+(1-[.$A3])*[.I$23]" office:value-type="float" office:value="14.3">
            <text:p>14</text:p>
          </table:table-cell>
          <table:table-cell table:formula="of:=[.J$2]*[.$A3]+(1-[.$A3])*[.J$23]" office:value-type="float" office:value="191.25">
            <text:p>191</text:p>
          </table:table-cell>
          <table:table-cell table:formula="of:=[.K$2]*[.$A3]+(1-[.$A3])*[.K$23]" office:value-type="float" office:value="28.7">
            <text:p>29</text:p>
          </table:table-cell>
        </table:table-row>
        <table:table-row table:style-name="ro1">
          <table:table-cell table:style-name="ce4" office:value-type="percentage" office:value="0.9">
            <text:p>90%</text:p>
          </table:table-cell>
          <table:table-cell table:style-name="ce9" office:value-type="string">
            <text:p>Uge 2</text:p>
          </table:table-cell>
          <table:table-cell table:style-name="ce13" table:formula="of:=[.C$2]*[.$A4]+(1-[.$A4])*[.C$23]" office:value-type="float" office:value="275">
            <text:p>275</text:p>
          </table:table-cell>
          <table:table-cell table:style-name="ce13" table:formula="of:=[.D$2]*[.$A4]+(1-[.$A4])*[.D$23]" office:value-type="float" office:value="465">
            <text:p>465</text:p>
          </table:table-cell>
          <table:table-cell table:style-name="ce13" table:formula="of:=[.E$2]*[.$A4]+(1-[.$A4])*[.E$23]" office:value-type="float" office:value="182">
            <text:p>182</text:p>
          </table:table-cell>
          <table:table-cell table:style-name="ce13" table:formula="of:=[.F$2]*[.$A4]+(1-[.$A4])*[.F$23]" office:value-type="float" office:value="290">
            <text:p>290</text:p>
          </table:table-cell>
          <table:table-cell table:style-name="ce13" table:formula="of:=[.G$2]*[.$A4]+(1-[.$A4])*[.G$23]" office:value-type="float" office:value="10">
            <text:p>10</text:p>
          </table:table-cell>
          <table:table-cell table:style-name="ce13" table:formula="of:=[.H$2]*[.$A4]+(1-[.$A4])*[.H$23]" office:value-type="float" office:value="50">
            <text:p>50</text:p>
          </table:table-cell>
          <table:table-cell table:style-name="ce13" table:formula="of:=[.I$2]*[.$A4]+(1-[.$A4])*[.I$23]" office:value-type="float" office:value="13.6">
            <text:p>14</text:p>
          </table:table-cell>
          <table:table-cell table:style-name="ce13" table:formula="of:=[.J$2]*[.$A4]+(1-[.$A4])*[.J$23]" office:value-type="float" office:value="182.5">
            <text:p>183</text:p>
          </table:table-cell>
          <table:table-cell table:style-name="ce13" table:formula="of:=[.K$2]*[.$A4]+(1-[.$A4])*[.K$23]" office:value-type="float" office:value="27.4">
            <text:p>27</text:p>
          </table:table-cell>
        </table:table-row>
        <table:table-row table:style-name="ro1">
          <table:table-cell office:value-type="percentage" office:value="0.85">
            <text:p>85%</text:p>
          </table:table-cell>
          <table:table-cell office:value-type="string">
            <text:p>Uge 4</text:p>
          </table:table-cell>
          <table:table-cell table:formula="of:=[.C$2]*[.$A5]+(1-[.$A5])*[.C$23]" office:value-type="float" office:value="262.5">
            <text:p>263</text:p>
          </table:table-cell>
          <table:table-cell table:formula="of:=[.D$2]*[.$A5]+(1-[.$A5])*[.D$23]" office:value-type="float" office:value="472.5">
            <text:p>473</text:p>
          </table:table-cell>
          <table:table-cell table:formula="of:=[.E$2]*[.$A5]+(1-[.$A5])*[.E$23]" office:value-type="float" office:value="173">
            <text:p>173</text:p>
          </table:table-cell>
          <table:table-cell table:formula="of:=[.F$2]*[.$A5]+(1-[.$A5])*[.F$23]" office:value-type="float" office:value="285">
            <text:p>285</text:p>
          </table:table-cell>
          <table:table-cell table:formula="of:=[.G$2]*[.$A5]+(1-[.$A5])*[.G$23]" office:value-type="float" office:value="15">
            <text:p>15</text:p>
          </table:table-cell>
          <table:table-cell table:formula="of:=[.H$2]*[.$A5]+(1-[.$A5])*[.H$23]" office:value-type="float" office:value="75">
            <text:p>75</text:p>
          </table:table-cell>
          <table:table-cell table:formula="of:=[.I$2]*[.$A5]+(1-[.$A5])*[.I$23]" office:value-type="float" office:value="12.9">
            <text:p>13</text:p>
          </table:table-cell>
          <table:table-cell table:formula="of:=[.J$2]*[.$A5]+(1-[.$A5])*[.J$23]" office:value-type="float" office:value="173.75">
            <text:p>174</text:p>
          </table:table-cell>
          <table:table-cell table:formula="of:=[.K$2]*[.$A5]+(1-[.$A5])*[.K$23]" office:value-type="float" office:value="26.1">
            <text:p>26</text:p>
          </table:table-cell>
        </table:table-row>
        <table:table-row table:style-name="ro1">
          <table:table-cell office:value-type="percentage" office:value="0.8">
            <text:p>80%</text:p>
          </table:table-cell>
          <table:table-cell office:value-type="string">
            <text:p>Uge 5</text:p>
          </table:table-cell>
          <table:table-cell table:formula="of:=[.C$2]*[.$A6]+(1-[.$A6])*[.C$23]" office:value-type="float" office:value="250">
            <text:p>250</text:p>
          </table:table-cell>
          <table:table-cell table:formula="of:=[.D$2]*[.$A6]+(1-[.$A6])*[.D$23]" office:value-type="float" office:value="480">
            <text:p>480</text:p>
          </table:table-cell>
          <table:table-cell table:formula="of:=[.E$2]*[.$A6]+(1-[.$A6])*[.E$23]" office:value-type="float" office:value="164">
            <text:p>164</text:p>
          </table:table-cell>
          <table:table-cell table:formula="of:=[.F$2]*[.$A6]+(1-[.$A6])*[.F$23]" office:value-type="float" office:value="280">
            <text:p>280</text:p>
          </table:table-cell>
          <table:table-cell table:formula="of:=[.G$2]*[.$A6]+(1-[.$A6])*[.G$23]" office:value-type="float" office:value="20">
            <text:p>20</text:p>
          </table:table-cell>
          <table:table-cell table:formula="of:=[.H$2]*[.$A6]+(1-[.$A6])*[.H$23]" office:value-type="float" office:value="100">
            <text:p>100</text:p>
          </table:table-cell>
          <table:table-cell table:formula="of:=[.I$2]*[.$A6]+(1-[.$A6])*[.I$23]" office:value-type="float" office:value="12.2">
            <text:p>12</text:p>
          </table:table-cell>
          <table:table-cell table:formula="of:=[.J$2]*[.$A6]+(1-[.$A6])*[.J$23]" office:value-type="float" office:value="165">
            <text:p>165</text:p>
          </table:table-cell>
          <table:table-cell table:formula="of:=[.K$2]*[.$A6]+(1-[.$A6])*[.K$23]" office:value-type="float" office:value="24.8">
            <text:p>25</text:p>
          </table:table-cell>
        </table:table-row>
        <table:table-row table:style-name="ro1">
          <table:table-cell table:style-name="ce4" office:value-type="percentage" office:value="0.75">
            <text:p>75%</text:p>
          </table:table-cell>
          <table:table-cell table:style-name="ce9" office:value-type="string">
            <text:p>Uge 6</text:p>
          </table:table-cell>
          <table:table-cell table:style-name="ce13" table:formula="of:=[.C$2]*[.$A7]+(1-[.$A7])*[.C$23]" office:value-type="float" office:value="237.5">
            <text:p>238</text:p>
          </table:table-cell>
          <table:table-cell table:style-name="ce13" table:formula="of:=[.D$2]*[.$A7]+(1-[.$A7])*[.D$23]" office:value-type="float" office:value="487.5">
            <text:p>488</text:p>
          </table:table-cell>
          <table:table-cell table:style-name="ce13" table:formula="of:=[.E$2]*[.$A7]+(1-[.$A7])*[.E$23]" office:value-type="float" office:value="155">
            <text:p>155</text:p>
          </table:table-cell>
          <table:table-cell table:style-name="ce13" table:formula="of:=[.F$2]*[.$A7]+(1-[.$A7])*[.F$23]" office:value-type="float" office:value="275">
            <text:p>275</text:p>
          </table:table-cell>
          <table:table-cell table:style-name="ce13" table:formula="of:=[.G$2]*[.$A7]+(1-[.$A7])*[.G$23]" office:value-type="float" office:value="25">
            <text:p>25</text:p>
          </table:table-cell>
          <table:table-cell table:style-name="ce13" table:formula="of:=[.H$2]*[.$A7]+(1-[.$A7])*[.H$23]" office:value-type="float" office:value="125">
            <text:p>125</text:p>
          </table:table-cell>
          <table:table-cell table:style-name="ce13" table:formula="of:=[.I$2]*[.$A7]+(1-[.$A7])*[.I$23]" office:value-type="float" office:value="11.5">
            <text:p>12</text:p>
          </table:table-cell>
          <table:table-cell table:style-name="ce13" table:formula="of:=[.J$2]*[.$A7]+(1-[.$A7])*[.J$23]" office:value-type="float" office:value="156.25">
            <text:p>156</text:p>
          </table:table-cell>
          <table:table-cell table:style-name="ce13" table:formula="of:=[.K$2]*[.$A7]+(1-[.$A7])*[.K$23]" office:value-type="float" office:value="23.5">
            <text:p>24</text:p>
          </table:table-cell>
        </table:table-row>
        <table:table-row table:style-name="ro1">
          <table:table-cell office:value-type="percentage" office:value="0.7">
            <text:p>70%</text:p>
          </table:table-cell>
          <table:table-cell office:value-type="string">
            <text:p>Uge 7</text:p>
          </table:table-cell>
          <table:table-cell table:formula="of:=[.C$2]*[.$A8]+(1-[.$A8])*[.C$23]" office:value-type="float" office:value="225">
            <text:p>225</text:p>
          </table:table-cell>
          <table:table-cell table:formula="of:=[.D$2]*[.$A8]+(1-[.$A8])*[.D$23]" office:value-type="float" office:value="495">
            <text:p>495</text:p>
          </table:table-cell>
          <table:table-cell table:formula="of:=[.E$2]*[.$A8]+(1-[.$A8])*[.E$23]" office:value-type="float" office:value="146">
            <text:p>146</text:p>
          </table:table-cell>
          <table:table-cell table:formula="of:=[.F$2]*[.$A8]+(1-[.$A8])*[.F$23]" office:value-type="float" office:value="270">
            <text:p>270</text:p>
          </table:table-cell>
          <table:table-cell table:formula="of:=[.G$2]*[.$A8]+(1-[.$A8])*[.G$23]" office:value-type="float" office:value="30">
            <text:p>30</text:p>
          </table:table-cell>
          <table:table-cell table:formula="of:=[.H$2]*[.$A8]+(1-[.$A8])*[.H$23]" office:value-type="float" office:value="150">
            <text:p>150</text:p>
          </table:table-cell>
          <table:table-cell table:formula="of:=[.I$2]*[.$A8]+(1-[.$A8])*[.I$23]" office:value-type="float" office:value="10.8">
            <text:p>11</text:p>
          </table:table-cell>
          <table:table-cell table:formula="of:=[.J$2]*[.$A8]+(1-[.$A8])*[.J$23]" office:value-type="float" office:value="147.5">
            <text:p>148</text:p>
          </table:table-cell>
          <table:table-cell table:formula="of:=[.K$2]*[.$A8]+(1-[.$A8])*[.K$23]" office:value-type="float" office:value="22.2">
            <text:p>22</text:p>
          </table:table-cell>
        </table:table-row>
        <table:table-row table:style-name="ro1">
          <table:table-cell office:value-type="percentage" office:value="0.65">
            <text:p>65%</text:p>
          </table:table-cell>
          <table:table-cell office:value-type="string">
            <text:p>Uge 8</text:p>
          </table:table-cell>
          <table:table-cell table:formula="of:=[.C$2]*[.$A9]+(1-[.$A9])*[.C$23]" office:value-type="float" office:value="212.5">
            <text:p>213</text:p>
          </table:table-cell>
          <table:table-cell table:formula="of:=[.D$2]*[.$A9]+(1-[.$A9])*[.D$23]" office:value-type="float" office:value="502.5">
            <text:p>503</text:p>
          </table:table-cell>
          <table:table-cell table:formula="of:=[.E$2]*[.$A9]+(1-[.$A9])*[.E$23]" office:value-type="float" office:value="137">
            <text:p>137</text:p>
          </table:table-cell>
          <table:table-cell table:formula="of:=[.F$2]*[.$A9]+(1-[.$A9])*[.F$23]" office:value-type="float" office:value="265">
            <text:p>265</text:p>
          </table:table-cell>
          <table:table-cell table:formula="of:=[.G$2]*[.$A9]+(1-[.$A9])*[.G$23]" office:value-type="float" office:value="35">
            <text:p>35</text:p>
          </table:table-cell>
          <table:table-cell table:formula="of:=[.H$2]*[.$A9]+(1-[.$A9])*[.H$23]" office:value-type="float" office:value="175">
            <text:p>175</text:p>
          </table:table-cell>
          <table:table-cell table:formula="of:=[.I$2]*[.$A9]+(1-[.$A9])*[.I$23]" office:value-type="float" office:value="10.1">
            <text:p>10</text:p>
          </table:table-cell>
          <table:table-cell table:formula="of:=[.J$2]*[.$A9]+(1-[.$A9])*[.J$23]" office:value-type="float" office:value="138.75">
            <text:p>139</text:p>
          </table:table-cell>
          <table:table-cell table:formula="of:=[.K$2]*[.$A9]+(1-[.$A9])*[.K$23]" office:value-type="float" office:value="20.9">
            <text:p>21</text:p>
          </table:table-cell>
        </table:table-row>
        <table:table-row table:style-name="ro1">
          <table:table-cell table:style-name="ce4" office:value-type="percentage" office:value="0.6">
            <text:p>60%</text:p>
          </table:table-cell>
          <table:table-cell table:style-name="ce9" office:value-type="string">
            <text:p>Uge 9</text:p>
          </table:table-cell>
          <table:table-cell table:style-name="ce13" table:formula="of:=[.C$2]*[.$A10]+(1-[.$A10])*[.C$23]" office:value-type="float" office:value="200">
            <text:p>200</text:p>
          </table:table-cell>
          <table:table-cell table:style-name="ce13" table:formula="of:=[.D$2]*[.$A10]+(1-[.$A10])*[.D$23]" office:value-type="float" office:value="510">
            <text:p>510</text:p>
          </table:table-cell>
          <table:table-cell table:style-name="ce13" table:formula="of:=[.E$2]*[.$A10]+(1-[.$A10])*[.E$23]" office:value-type="float" office:value="128">
            <text:p>128</text:p>
          </table:table-cell>
          <table:table-cell table:style-name="ce13" table:formula="of:=[.F$2]*[.$A10]+(1-[.$A10])*[.F$23]" office:value-type="float" office:value="260">
            <text:p>260</text:p>
          </table:table-cell>
          <table:table-cell table:style-name="ce13" table:formula="of:=[.G$2]*[.$A10]+(1-[.$A10])*[.G$23]" office:value-type="float" office:value="40">
            <text:p>40</text:p>
          </table:table-cell>
          <table:table-cell table:style-name="ce13" table:formula="of:=[.H$2]*[.$A10]+(1-[.$A10])*[.H$23]" office:value-type="float" office:value="200">
            <text:p>200</text:p>
          </table:table-cell>
          <table:table-cell table:style-name="ce13" table:formula="of:=[.I$2]*[.$A10]+(1-[.$A10])*[.I$23]" office:value-type="float" office:value="9.4">
            <text:p>9</text:p>
          </table:table-cell>
          <table:table-cell table:style-name="ce13" table:formula="of:=[.J$2]*[.$A10]+(1-[.$A10])*[.J$23]" office:value-type="float" office:value="130">
            <text:p>130</text:p>
          </table:table-cell>
          <table:table-cell table:style-name="ce13" table:formula="of:=[.K$2]*[.$A10]+(1-[.$A10])*[.K$23]" office:value-type="float" office:value="19.6">
            <text:p>20</text:p>
          </table:table-cell>
        </table:table-row>
        <table:table-row table:style-name="ro1">
          <table:table-cell office:value-type="percentage" office:value="0.55">
            <text:p>55%</text:p>
          </table:table-cell>
          <table:table-cell office:value-type="string">
            <text:p>Uge 10</text:p>
          </table:table-cell>
          <table:table-cell table:formula="of:=[.C$2]*[.$A11]+(1-[.$A11])*[.C$23]" office:value-type="float" office:value="187.5">
            <text:p>188</text:p>
          </table:table-cell>
          <table:table-cell table:formula="of:=[.D$2]*[.$A11]+(1-[.$A11])*[.D$23]" office:value-type="float" office:value="517.5">
            <text:p>518</text:p>
          </table:table-cell>
          <table:table-cell table:formula="of:=[.E$2]*[.$A11]+(1-[.$A11])*[.E$23]" office:value-type="float" office:value="119">
            <text:p>119</text:p>
          </table:table-cell>
          <table:table-cell table:formula="of:=[.F$2]*[.$A11]+(1-[.$A11])*[.F$23]" office:value-type="float" office:value="255">
            <text:p>255</text:p>
          </table:table-cell>
          <table:table-cell table:formula="of:=[.G$2]*[.$A11]+(1-[.$A11])*[.G$23]" office:value-type="float" office:value="45">
            <text:p>45</text:p>
          </table:table-cell>
          <table:table-cell table:formula="of:=[.H$2]*[.$A11]+(1-[.$A11])*[.H$23]" office:value-type="float" office:value="225">
            <text:p>225</text:p>
          </table:table-cell>
          <table:table-cell table:formula="of:=[.I$2]*[.$A11]+(1-[.$A11])*[.I$23]" office:value-type="float" office:value="8.7">
            <text:p>9</text:p>
          </table:table-cell>
          <table:table-cell table:formula="of:=[.J$2]*[.$A11]+(1-[.$A11])*[.J$23]" office:value-type="float" office:value="121.25">
            <text:p>121</text:p>
          </table:table-cell>
          <table:table-cell table:formula="of:=[.K$2]*[.$A11]+(1-[.$A11])*[.K$23]" office:value-type="float" office:value="18.3">
            <text:p>18</text:p>
          </table:table-cell>
        </table:table-row>
        <table:table-row table:style-name="ro1">
          <table:table-cell office:value-type="percentage" office:value="0.5">
            <text:p>50%</text:p>
          </table:table-cell>
          <table:table-cell office:value-type="string">
            <text:p>Uge 11</text:p>
          </table:table-cell>
          <table:table-cell table:formula="of:=[.C$2]*[.$A12]+(1-[.$A12])*[.C$23]" office:value-type="float" office:value="175">
            <text:p>175</text:p>
          </table:table-cell>
          <table:table-cell table:formula="of:=[.D$2]*[.$A12]+(1-[.$A12])*[.D$23]" office:value-type="float" office:value="525">
            <text:p>525</text:p>
          </table:table-cell>
          <table:table-cell table:formula="of:=[.E$2]*[.$A12]+(1-[.$A12])*[.E$23]" office:value-type="float" office:value="110">
            <text:p>110</text:p>
          </table:table-cell>
          <table:table-cell table:formula="of:=[.F$2]*[.$A12]+(1-[.$A12])*[.F$23]" office:value-type="float" office:value="250">
            <text:p>250</text:p>
          </table:table-cell>
          <table:table-cell table:formula="of:=[.G$2]*[.$A12]+(1-[.$A12])*[.G$23]" office:value-type="float" office:value="50">
            <text:p>50</text:p>
          </table:table-cell>
          <table:table-cell table:formula="of:=[.H$2]*[.$A12]+(1-[.$A12])*[.H$23]" office:value-type="float" office:value="250">
            <text:p>250</text:p>
          </table:table-cell>
          <table:table-cell table:formula="of:=[.I$2]*[.$A12]+(1-[.$A12])*[.I$23]" office:value-type="float" office:value="8">
            <text:p>8</text:p>
          </table:table-cell>
          <table:table-cell table:formula="of:=[.J$2]*[.$A12]+(1-[.$A12])*[.J$23]" office:value-type="float" office:value="112.5">
            <text:p>113</text:p>
          </table:table-cell>
          <table:table-cell table:formula="of:=[.K$2]*[.$A12]+(1-[.$A12])*[.K$23]" office:value-type="float" office:value="17">
            <text:p>17</text:p>
          </table:table-cell>
        </table:table-row>
        <table:table-row table:style-name="ro1">
          <table:table-cell table:style-name="ce4" office:value-type="percentage" office:value="0.45">
            <text:p>45%</text:p>
          </table:table-cell>
          <table:table-cell table:style-name="ce9" office:value-type="string">
            <text:p>Uge 12</text:p>
          </table:table-cell>
          <table:table-cell table:style-name="ce13" table:formula="of:=[.C$2]*[.$A13]+(1-[.$A13])*[.C$23]" office:value-type="float" office:value="162.5">
            <text:p>163</text:p>
          </table:table-cell>
          <table:table-cell table:style-name="ce13" table:formula="of:=[.D$2]*[.$A13]+(1-[.$A13])*[.D$23]" office:value-type="float" office:value="532.5">
            <text:p>533</text:p>
          </table:table-cell>
          <table:table-cell table:style-name="ce13" table:formula="of:=[.E$2]*[.$A13]+(1-[.$A13])*[.E$23]" office:value-type="float" office:value="101">
            <text:p>101</text:p>
          </table:table-cell>
          <table:table-cell table:style-name="ce13" table:formula="of:=[.F$2]*[.$A13]+(1-[.$A13])*[.F$23]" office:value-type="float" office:value="245">
            <text:p>245</text:p>
          </table:table-cell>
          <table:table-cell table:style-name="ce13" table:formula="of:=[.G$2]*[.$A13]+(1-[.$A13])*[.G$23]" office:value-type="float" office:value="55">
            <text:p>55</text:p>
          </table:table-cell>
          <table:table-cell table:style-name="ce13" table:formula="of:=[.H$2]*[.$A13]+(1-[.$A13])*[.H$23]" office:value-type="float" office:value="275">
            <text:p>275</text:p>
          </table:table-cell>
          <table:table-cell table:style-name="ce13" table:formula="of:=[.I$2]*[.$A13]+(1-[.$A13])*[.I$23]" office:value-type="float" office:value="7.3">
            <text:p>7</text:p>
          </table:table-cell>
          <table:table-cell table:style-name="ce13" table:formula="of:=[.J$2]*[.$A13]+(1-[.$A13])*[.J$23]" office:value-type="float" office:value="103.75">
            <text:p>104</text:p>
          </table:table-cell>
          <table:table-cell table:style-name="ce13" table:formula="of:=[.K$2]*[.$A13]+(1-[.$A13])*[.K$23]" office:value-type="float" office:value="15.7">
            <text:p>16</text:p>
          </table:table-cell>
        </table:table-row>
        <table:table-row table:style-name="ro1">
          <table:table-cell office:value-type="percentage" office:value="0.4">
            <text:p>40%</text:p>
          </table:table-cell>
          <table:table-cell office:value-type="string">
            <text:p>Uge 13</text:p>
          </table:table-cell>
          <table:table-cell table:formula="of:=[.C$2]*[.$A14]+(1-[.$A14])*[.C$23]" office:value-type="float" office:value="150">
            <text:p>150</text:p>
          </table:table-cell>
          <table:table-cell table:formula="of:=[.D$2]*[.$A14]+(1-[.$A14])*[.D$23]" office:value-type="float" office:value="540">
            <text:p>540</text:p>
          </table:table-cell>
          <table:table-cell table:formula="of:=[.E$2]*[.$A14]+(1-[.$A14])*[.E$23]" office:value-type="float" office:value="92">
            <text:p>92</text:p>
          </table:table-cell>
          <table:table-cell table:formula="of:=[.F$2]*[.$A14]+(1-[.$A14])*[.F$23]" office:value-type="float" office:value="240">
            <text:p>240</text:p>
          </table:table-cell>
          <table:table-cell table:formula="of:=[.G$2]*[.$A14]+(1-[.$A14])*[.G$23]" office:value-type="float" office:value="60">
            <text:p>60</text:p>
          </table:table-cell>
          <table:table-cell table:formula="of:=[.H$2]*[.$A14]+(1-[.$A14])*[.H$23]" office:value-type="float" office:value="300">
            <text:p>300</text:p>
          </table:table-cell>
          <table:table-cell table:formula="of:=[.I$2]*[.$A14]+(1-[.$A14])*[.I$23]" office:value-type="float" office:value="6.6">
            <text:p>7</text:p>
          </table:table-cell>
          <table:table-cell table:formula="of:=[.J$2]*[.$A14]+(1-[.$A14])*[.J$23]" office:value-type="float" office:value="95">
            <text:p>95</text:p>
          </table:table-cell>
          <table:table-cell table:formula="of:=[.K$2]*[.$A14]+(1-[.$A14])*[.K$23]" office:value-type="float" office:value="14.4">
            <text:p>14</text:p>
          </table:table-cell>
        </table:table-row>
        <table:table-row table:style-name="ro1">
          <table:table-cell office:value-type="percentage" office:value="0.35">
            <text:p>35%</text:p>
          </table:table-cell>
          <table:table-cell office:value-type="string">
            <text:p>Uge 14</text:p>
          </table:table-cell>
          <table:table-cell table:formula="of:=[.C$2]*[.$A15]+(1-[.$A15])*[.C$23]" office:value-type="float" office:value="137.5">
            <text:p>138</text:p>
          </table:table-cell>
          <table:table-cell table:formula="of:=[.D$2]*[.$A15]+(1-[.$A15])*[.D$23]" office:value-type="float" office:value="547.5">
            <text:p>548</text:p>
          </table:table-cell>
          <table:table-cell table:formula="of:=[.E$2]*[.$A15]+(1-[.$A15])*[.E$23]" office:value-type="float" office:value="83">
            <text:p>83</text:p>
          </table:table-cell>
          <table:table-cell table:formula="of:=[.F$2]*[.$A15]+(1-[.$A15])*[.F$23]" office:value-type="float" office:value="235">
            <text:p>235</text:p>
          </table:table-cell>
          <table:table-cell table:formula="of:=[.G$2]*[.$A15]+(1-[.$A15])*[.G$23]" office:value-type="float" office:value="65">
            <text:p>65</text:p>
          </table:table-cell>
          <table:table-cell table:formula="of:=[.H$2]*[.$A15]+(1-[.$A15])*[.H$23]" office:value-type="float" office:value="325">
            <text:p>325</text:p>
          </table:table-cell>
          <table:table-cell table:formula="of:=[.I$2]*[.$A15]+(1-[.$A15])*[.I$23]" office:value-type="float" office:value="5.9">
            <text:p>6</text:p>
          </table:table-cell>
          <table:table-cell table:formula="of:=[.J$2]*[.$A15]+(1-[.$A15])*[.J$23]" office:value-type="float" office:value="86.25">
            <text:p>86</text:p>
          </table:table-cell>
          <table:table-cell table:formula="of:=[.K$2]*[.$A15]+(1-[.$A15])*[.K$23]" office:value-type="float" office:value="13.1">
            <text:p>13</text:p>
          </table:table-cell>
        </table:table-row>
        <table:table-row table:style-name="ro1">
          <table:table-cell table:style-name="ce4" office:value-type="percentage" office:value="0.3">
            <text:p>30%</text:p>
          </table:table-cell>
          <table:table-cell table:style-name="ce9" office:value-type="string">
            <text:p>Uge 15</text:p>
          </table:table-cell>
          <table:table-cell table:style-name="ce13" table:formula="of:=[.C$2]*[.$A16]+(1-[.$A16])*[.C$23]" office:value-type="float" office:value="125">
            <text:p>125</text:p>
          </table:table-cell>
          <table:table-cell table:style-name="ce13" table:formula="of:=[.D$2]*[.$A16]+(1-[.$A16])*[.D$23]" office:value-type="float" office:value="555">
            <text:p>555</text:p>
          </table:table-cell>
          <table:table-cell table:style-name="ce13" table:formula="of:=[.E$2]*[.$A16]+(1-[.$A16])*[.E$23]" office:value-type="float" office:value="74">
            <text:p>74</text:p>
          </table:table-cell>
          <table:table-cell table:style-name="ce13" table:formula="of:=[.F$2]*[.$A16]+(1-[.$A16])*[.F$23]" office:value-type="float" office:value="230">
            <text:p>230</text:p>
          </table:table-cell>
          <table:table-cell table:style-name="ce13" table:formula="of:=[.G$2]*[.$A16]+(1-[.$A16])*[.G$23]" office:value-type="float" office:value="70">
            <text:p>70</text:p>
          </table:table-cell>
          <table:table-cell table:style-name="ce13" table:formula="of:=[.H$2]*[.$A16]+(1-[.$A16])*[.H$23]" office:value-type="float" office:value="350">
            <text:p>350</text:p>
          </table:table-cell>
          <table:table-cell table:style-name="ce13" table:formula="of:=[.I$2]*[.$A16]+(1-[.$A16])*[.I$23]" office:value-type="float" office:value="5.2">
            <text:p>5</text:p>
          </table:table-cell>
          <table:table-cell table:style-name="ce13" table:formula="of:=[.J$2]*[.$A16]+(1-[.$A16])*[.J$23]" office:value-type="float" office:value="77.5">
            <text:p>78</text:p>
          </table:table-cell>
          <table:table-cell table:style-name="ce13" table:formula="of:=[.K$2]*[.$A16]+(1-[.$A16])*[.K$23]" office:value-type="float" office:value="11.8">
            <text:p>12</text:p>
          </table:table-cell>
        </table:table-row>
        <table:table-row table:style-name="ro1">
          <table:table-cell office:value-type="percentage" office:value="0.25">
            <text:p>25%</text:p>
          </table:table-cell>
          <table:table-cell office:value-type="string">
            <text:p>Uge 16</text:p>
          </table:table-cell>
          <table:table-cell table:formula="of:=[.C$2]*[.$A17]+(1-[.$A17])*[.C$23]" office:value-type="float" office:value="112.5">
            <text:p>113</text:p>
          </table:table-cell>
          <table:table-cell table:formula="of:=[.D$2]*[.$A17]+(1-[.$A17])*[.D$23]" office:value-type="float" office:value="562.5">
            <text:p>563</text:p>
          </table:table-cell>
          <table:table-cell table:formula="of:=[.E$2]*[.$A17]+(1-[.$A17])*[.E$23]" office:value-type="float" office:value="65">
            <text:p>65</text:p>
          </table:table-cell>
          <table:table-cell table:formula="of:=[.F$2]*[.$A17]+(1-[.$A17])*[.F$23]" office:value-type="float" office:value="225">
            <text:p>225</text:p>
          </table:table-cell>
          <table:table-cell table:formula="of:=[.G$2]*[.$A17]+(1-[.$A17])*[.G$23]" office:value-type="float" office:value="75">
            <text:p>75</text:p>
          </table:table-cell>
          <table:table-cell table:formula="of:=[.H$2]*[.$A17]+(1-[.$A17])*[.H$23]" office:value-type="float" office:value="375">
            <text:p>375</text:p>
          </table:table-cell>
          <table:table-cell table:formula="of:=[.I$2]*[.$A17]+(1-[.$A17])*[.I$23]" office:value-type="float" office:value="4.5">
            <text:p>5</text:p>
          </table:table-cell>
          <table:table-cell table:formula="of:=[.J$2]*[.$A17]+(1-[.$A17])*[.J$23]" office:value-type="float" office:value="68.75">
            <text:p>69</text:p>
          </table:table-cell>
          <table:table-cell table:formula="of:=[.K$2]*[.$A17]+(1-[.$A17])*[.K$23]" office:value-type="float" office:value="10.5">
            <text:p>11</text:p>
          </table:table-cell>
        </table:table-row>
        <table:table-row table:style-name="ro1">
          <table:table-cell office:value-type="percentage" office:value="0.2">
            <text:p>20%</text:p>
          </table:table-cell>
          <table:table-cell office:value-type="string">
            <text:p>Uge 17</text:p>
          </table:table-cell>
          <table:table-cell table:formula="of:=[.C$2]*[.$A18]+(1-[.$A18])*[.C$23]" office:value-type="float" office:value="100">
            <text:p>100</text:p>
          </table:table-cell>
          <table:table-cell table:formula="of:=[.D$2]*[.$A18]+(1-[.$A18])*[.D$23]" office:value-type="float" office:value="570">
            <text:p>570</text:p>
          </table:table-cell>
          <table:table-cell table:formula="of:=[.E$2]*[.$A18]+(1-[.$A18])*[.E$23]" office:value-type="float" office:value="56">
            <text:p>56</text:p>
          </table:table-cell>
          <table:table-cell table:formula="of:=[.F$2]*[.$A18]+(1-[.$A18])*[.F$23]" office:value-type="float" office:value="220">
            <text:p>220</text:p>
          </table:table-cell>
          <table:table-cell table:formula="of:=[.G$2]*[.$A18]+(1-[.$A18])*[.G$23]" office:value-type="float" office:value="80">
            <text:p>80</text:p>
          </table:table-cell>
          <table:table-cell table:formula="of:=[.H$2]*[.$A18]+(1-[.$A18])*[.H$23]" office:value-type="float" office:value="400">
            <text:p>400</text:p>
          </table:table-cell>
          <table:table-cell table:formula="of:=[.I$2]*[.$A18]+(1-[.$A18])*[.I$23]" office:value-type="float" office:value="3.8">
            <text:p>4</text:p>
          </table:table-cell>
          <table:table-cell table:formula="of:=[.J$2]*[.$A18]+(1-[.$A18])*[.J$23]" office:value-type="float" office:value="60">
            <text:p>60</text:p>
          </table:table-cell>
          <table:table-cell table:formula="of:=[.K$2]*[.$A18]+(1-[.$A18])*[.K$23]" office:value-type="float" office:value="9.2">
            <text:p>9</text:p>
          </table:table-cell>
        </table:table-row>
        <table:table-row table:style-name="ro1">
          <table:table-cell table:style-name="ce4" office:value-type="percentage" office:value="0.15">
            <text:p>15%</text:p>
          </table:table-cell>
          <table:table-cell table:style-name="ce9" office:value-type="string">
            <text:p>Uge 18</text:p>
          </table:table-cell>
          <table:table-cell table:style-name="ce13" table:formula="of:=[.C$2]*[.$A19]+(1-[.$A19])*[.C$23]" office:value-type="float" office:value="87.5">
            <text:p>88</text:p>
          </table:table-cell>
          <table:table-cell table:style-name="ce13" table:formula="of:=[.D$2]*[.$A19]+(1-[.$A19])*[.D$23]" office:value-type="float" office:value="577.5">
            <text:p>578</text:p>
          </table:table-cell>
          <table:table-cell table:style-name="ce13" table:formula="of:=[.E$2]*[.$A19]+(1-[.$A19])*[.E$23]" office:value-type="float" office:value="47">
            <text:p>47</text:p>
          </table:table-cell>
          <table:table-cell table:style-name="ce13" table:formula="of:=[.F$2]*[.$A19]+(1-[.$A19])*[.F$23]" office:value-type="float" office:value="215">
            <text:p>215</text:p>
          </table:table-cell>
          <table:table-cell table:style-name="ce13" table:formula="of:=[.G$2]*[.$A19]+(1-[.$A19])*[.G$23]" office:value-type="float" office:value="85">
            <text:p>85</text:p>
          </table:table-cell>
          <table:table-cell table:style-name="ce13" table:formula="of:=[.H$2]*[.$A19]+(1-[.$A19])*[.H$23]" office:value-type="float" office:value="425">
            <text:p>425</text:p>
          </table:table-cell>
          <table:table-cell table:style-name="ce13" table:formula="of:=[.I$2]*[.$A19]+(1-[.$A19])*[.I$23]" office:value-type="float" office:value="3.1">
            <text:p>3</text:p>
          </table:table-cell>
          <table:table-cell table:style-name="ce13" table:formula="of:=[.J$2]*[.$A19]+(1-[.$A19])*[.J$23]" office:value-type="float" office:value="51.25">
            <text:p>51</text:p>
          </table:table-cell>
          <table:table-cell table:style-name="ce13" table:formula="of:=[.K$2]*[.$A19]+(1-[.$A19])*[.K$23]" office:value-type="float" office:value="7.9">
            <text:p>8</text:p>
          </table:table-cell>
        </table:table-row>
        <table:table-row table:style-name="ro1">
          <table:table-cell office:value-type="percentage" office:value="0.1">
            <text:p>10%</text:p>
          </table:table-cell>
          <table:table-cell office:value-type="string">
            <text:p>Uge 19</text:p>
          </table:table-cell>
          <table:table-cell table:formula="of:=[.C$2]*[.$A20]+(1-[.$A20])*[.C$23]" office:value-type="float" office:value="75">
            <text:p>75</text:p>
          </table:table-cell>
          <table:table-cell table:formula="of:=[.D$2]*[.$A20]+(1-[.$A20])*[.D$23]" office:value-type="float" office:value="585">
            <text:p>585</text:p>
          </table:table-cell>
          <table:table-cell table:formula="of:=[.E$2]*[.$A20]+(1-[.$A20])*[.E$23]" office:value-type="float" office:value="38">
            <text:p>38</text:p>
          </table:table-cell>
          <table:table-cell table:formula="of:=[.F$2]*[.$A20]+(1-[.$A20])*[.F$23]" office:value-type="float" office:value="210">
            <text:p>210</text:p>
          </table:table-cell>
          <table:table-cell table:formula="of:=[.G$2]*[.$A20]+(1-[.$A20])*[.G$23]" office:value-type="float" office:value="90">
            <text:p>90</text:p>
          </table:table-cell>
          <table:table-cell table:formula="of:=[.H$2]*[.$A20]+(1-[.$A20])*[.H$23]" office:value-type="float" office:value="450">
            <text:p>450</text:p>
          </table:table-cell>
          <table:table-cell table:formula="of:=[.I$2]*[.$A20]+(1-[.$A20])*[.I$23]" office:value-type="float" office:value="2.4">
            <text:p>2</text:p>
          </table:table-cell>
          <table:table-cell table:formula="of:=[.J$2]*[.$A20]+(1-[.$A20])*[.J$23]" office:value-type="float" office:value="42.5">
            <text:p>43</text:p>
          </table:table-cell>
          <table:table-cell table:formula="of:=[.K$2]*[.$A20]+(1-[.$A20])*[.K$23]" office:value-type="float" office:value="6.6">
            <text:p>7</text:p>
          </table:table-cell>
        </table:table-row>
        <table:table-row table:style-name="ro1">
          <table:table-cell office:value-type="percentage" office:value="0.05">
            <text:p>5%</text:p>
          </table:table-cell>
          <table:table-cell office:value-type="string">
            <text:p>Uge 20</text:p>
          </table:table-cell>
          <table:table-cell table:formula="of:=[.C$2]*[.$A21]+(1-[.$A21])*[.C$23]" office:value-type="float" office:value="62.5">
            <text:p>63</text:p>
          </table:table-cell>
          <table:table-cell table:formula="of:=[.D$2]*[.$A21]+(1-[.$A21])*[.D$23]" office:value-type="float" office:value="592.5">
            <text:p>593</text:p>
          </table:table-cell>
          <table:table-cell table:formula="of:=[.E$2]*[.$A21]+(1-[.$A21])*[.E$23]" office:value-type="float" office:value="29">
            <text:p>29</text:p>
          </table:table-cell>
          <table:table-cell table:formula="of:=[.F$2]*[.$A21]+(1-[.$A21])*[.F$23]" office:value-type="float" office:value="205">
            <text:p>205</text:p>
          </table:table-cell>
          <table:table-cell table:formula="of:=[.G$2]*[.$A21]+(1-[.$A21])*[.G$23]" office:value-type="float" office:value="95">
            <text:p>95</text:p>
          </table:table-cell>
          <table:table-cell table:formula="of:=[.H$2]*[.$A21]+(1-[.$A21])*[.H$23]" office:value-type="float" office:value="475">
            <text:p>475</text:p>
          </table:table-cell>
          <table:table-cell table:formula="of:=[.I$2]*[.$A21]+(1-[.$A21])*[.I$23]" office:value-type="float" office:value="1.7">
            <text:p>2</text:p>
          </table:table-cell>
          <table:table-cell table:formula="of:=[.J$2]*[.$A21]+(1-[.$A21])*[.J$23]" office:value-type="float" office:value="33.75">
            <text:p>34</text:p>
          </table:table-cell>
          <table:table-cell table:formula="of:=[.K$2]*[.$A21]+(1-[.$A21])*[.K$23]" office:value-type="float" office:value="5.3">
            <text:p>5</text:p>
          </table:table-cell>
        </table:table-row>
        <table:table-row table:style-name="ro1">
          <table:table-cell office:value-type="percentage" office:value="0">
            <text:p>0%</text:p>
          </table:table-cell>
          <table:table-cell table:style-name="ce9" office:value-type="string">
            <text:p>Uge 21</text:p>
          </table:table-cell>
          <table:table-cell table:formula="of:=[.C$2]*[.$A22]+(1-[.$A22])*[.C$23]" office:value-type="float" office:value="50">
            <text:p>50</text:p>
          </table:table-cell>
          <table:table-cell table:formula="of:=[.D$2]*[.$A22]+(1-[.$A22])*[.D$23]" office:value-type="float" office:value="600">
            <text:p>600</text:p>
          </table:table-cell>
          <table:table-cell table:formula="of:=[.E$2]*[.$A22]+(1-[.$A22])*[.E$23]" office:value-type="float" office:value="20">
            <text:p>20</text:p>
          </table:table-cell>
          <table:table-cell table:formula="of:=[.F$2]*[.$A22]+(1-[.$A22])*[.F$23]" office:value-type="float" office:value="200">
            <text:p>200</text:p>
          </table:table-cell>
          <table:table-cell table:formula="of:=[.G$2]*[.$A22]+(1-[.$A22])*[.G$23]" office:value-type="float" office:value="100">
            <text:p>100</text:p>
          </table:table-cell>
          <table:table-cell table:formula="of:=[.H$2]*[.$A22]+(1-[.$A22])*[.H$23]" office:value-type="float" office:value="500">
            <text:p>500</text:p>
          </table:table-cell>
          <table:table-cell table:formula="of:=[.I$2]*[.$A22]+(1-[.$A22])*[.I$23]" office:value-type="float" office:value="1">
            <text:p>1</text:p>
          </table:table-cell>
          <table:table-cell table:formula="of:=[.J$2]*[.$A22]+(1-[.$A22])*[.J$23]" office:value-type="float" office:value="25">
            <text:p>25</text:p>
          </table:table-cell>
          <table:table-cell table:formula="of:=[.K$2]*[.$A22]+(1-[.$A22])*[.K$23]" office:value-type="float" office:value="4">
            <text:p>4</text:p>
          </table:table-cell>
        </table:table-row>
        <table:table-row table:style-name="ro1">
          <table:table-cell table:style-name="ce5" office:value-type="string">
            <text:p>Ny kost</text:p>
          </table:table-cell>
          <table:table-cell table:style-name="ce5"/>
          <table:table-cell table:style-name="ce14" office:value-type="float" office:value="50">
            <text:p>50</text:p>
          </table:table-cell>
          <table:table-cell table:style-name="ce17" office:value-type="float" office:value="600">
            <text:p>60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500">
            <text:p>50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">
            <text:p>4</text:p>
          </table:table-cell>
        </table:table-row>
        <table:table-row table:style-name="ro1">
          <table:table-cell table:style-name="Default" table:number-columns-repeated="9"/>
          <table:table-cell table:style-name="ce18" office:value-type="string">
            <text:p>© 2007 Anders Lund Olsen</text:p>
          </table:table-cell>
          <table:table-cell table:style-name="Default"/>
        </table:table-row>
      </table:table>
      <table:table table:name="Ark2" table:style-name="ta2" table:print="false">
        <table:table-column table:style-name="co2" table:default-cell-style-name="Default"/>
        <table:table-row table:style-name="ro1">
          <table:table-cell/>
        </table:table-row>
      </table:table>
      <table:table table:name="Ark3" table:style-name="ta3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6">06-11-2009</text:date>, <text:time>01:15:5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Ark2" style:display-name="PageStyle_Ark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Ark3" style:display-name="PageStyle_Ark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Anders Lund Olsen</meta:initial-creator>
    <meta:creation-date>2007-12-15T10:22:07</meta:creation-date>
    <dc:creator>Anders Lund Olsen</dc:creator>
    <dc:date>2009-11-06T01:15:51.73</dc:date>
    <meta:editing-cycles>3</meta:editing-cycles>
    <meta:editing-duration>PT23H02M39S</meta:editing-duration>
    <meta:document-statistic meta:table-count="3" meta:cell-count="253" meta:object-count="0"/>
    <meta:user-defined meta:name="Info 1"/>
    <meta:user-defined meta:name="Info 2"/>
    <meta:user-defined meta:name="Info 3"/>
    <meta:user-defined meta:name="Info 4"/>
  </office:meta>
</office:document-meta>
</file>