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Standard">
      <style:paragraph-properties>
        <style:tab-stops>
          <style:tab-stop style:position="1.27cm"/>
        </style:tab-stops>
      </style:paragraph-properties>
    </style:style>
    <style:style style:name="P6" style:family="paragraph" style:parent-style-name="Standard" style:list-style-name="WW8Num8"/>
    <style:style style:name="P7" style:family="paragraph" style:parent-style-name="Standard" style:list-style-name="WW8Num8">
      <style:paragraph-properties>
        <style:tab-stops>
          <style:tab-stop style:position="1.27cm"/>
        </style:tab-stops>
      </style:paragraph-properties>
    </style:style>
    <style:style style:name="P8" style:family="paragraph" style:parent-style-name="Standard" style:list-style-name="WW8Num9">
      <style:paragraph-properties>
        <style:tab-stops>
          <style:tab-stop style:position="1.27cm"/>
        </style:tab-stops>
      </style:paragraph-properties>
    </style:style>
    <style:style style:name="P9" style:family="paragraph" style:parent-style-name="Midt_20_overskrift_20_stor" style:master-page-name="Standard">
      <style:paragraph-properties fo:margin-top="0.423cm" fo:margin-bottom="0.212cm" fo:orphans="0" fo:widows="0"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10" style:family="paragraph" style:parent-style-name="Heading_20_1">
      <style:paragraph-properties>
        <style:tab-stops>
          <style:tab-stop style:position="0cm"/>
        </style:tab-stops>
      </style:paragraph-properties>
      <style:text-properties fo:language="en" fo:country="GB" style:language-asian="zxx" style:country-asian="none" style:language-complex="zxx" style:country-complex="none"/>
    </style:style>
    <style:style style:name="P11" style:family="paragraph" style:parent-style-name="Heading_20_2">
      <style:paragraph-properties>
        <style:tab-stops>
          <style:tab-stop style:position="0cm"/>
        </style:tab-stops>
      </style:paragraph-properties>
    </style:style>
    <style:style style:name="P12" style:family="paragraph" style:parent-style-name="Heading_20_3">
      <style:paragraph-properties>
        <style:tab-stops>
          <style:tab-stop style:position="0cm"/>
        </style:tab-stops>
      </style:paragraph-properties>
    </style:style>
    <style:style style:name="P13" style:family="paragraph" style:parent-style-name="Heading_20_4">
      <style:paragraph-properties>
        <style:tab-stops>
          <style:tab-stop style:position="0cm"/>
        </style:tab-stops>
      </style:paragraph-properties>
    </style:style>
    <style:style style:name="T1" style:family="text">
      <style:text-properties style:font-name="Times New Roman"/>
    </style:style>
    <style:style style:name="T2" style:family="text">
      <style:text-properties style:text-position="sub 58%"/>
    </style:style>
    <style:style style:name="T3" style:family="text">
      <style:text-properties style:text-position="0% 100%" fo:font-size="12pt" style:font-size-asian="12pt"/>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tisme i mit perspektiv.</text:p>
      <text:h text:style-name="P10" text:outline-level="1">Short Axon Nervous Design (SAND)</text:h>
      <text:p text:style-name="Text_20_body">Navnet for denne nye teori om Autisme og Aspergers er SAND, som kan oversættes med Kort Axon Nerve Design.</text:p>
      <text:p text:style-name="Text_20_body">Grundideen er at de udløbere nerver danner, kaldet Axoner, har tendens et kortere forløb hos personer med Autisme og Aspergers Syndrom. Dette får nogle konsekvenser, som vil blive beskrevet i det følgende.</text:p>
      <text:p text:style-name="Text_20_body">Før vi går i dybten med den videnskabelige side af teorien, vil jeg sige lidt om sproget.</text:p>
      <text:p text:style-name="Text_20_body">Hvis jeg hele tiden skal tage forbehold, hver gang der er en mulighed for at teorien kan være forkert eller i strid med fundne eller endnu ikke fundne videnskabelige resultater, vil det medføre at sproget bliver tungt og fyldt med indskudte sætninger. Derfor vil jeg præsentere teorien som om den var sand, og gemme forbehold og undersøgelsen at udsagnenes eventuelle sandhedsværdi til senere.</text:p>
      <text:p text:style-name="Text_20_body">Jeg vil selvfølgelig være åben for rationel kritik, baseret på logiske argumenter, henvisninger til videnskabelige fund og viden med mere, men hvis argumenterne går på at jeg automatisk tager fejl, fordi jeg ikke er professor i dit eller dat, vil jeg betragte dette som unødigt støj og ikke bruge mere tid på det.</text:p>
      <text:h text:style-name="P12" text:outline-level="3">Teoriens fødsel.</text:h>
      <text:p text:style-name="Text_20_body">Grunden til at jeg begyndte at formulere denne teori, var at jeg stødte på en artikel om en undersøgelse, hvor personer med autisme, der var scannet med en af de avancerede nye scannemetoder(måske MR), viste sig at have mindre af den hvide masse imellem cerebrum og de indre dele af hjernen. Denne hvide masse består hovedsagligt af lange nervetråde, Axoner, der er omgivet af Myelin bestående af fedt, hvoraf kommer den hvide farve.</text:p>
      <text:p text:style-name="Text_20_body">Min tanke var så at, hvis der var mindre hvid masse, måtte der også være en mindre mængde Axoner. Da personer med HFA ikke har lavere intelligens end personer med et normalt nervesystem(herfra kaldet NT-er), men ofte ligger fra normalt til langt højere på IQ-skalaen, kan det ikke skyldes at der er færre forbindelser, Synapser, end hos normale og heller ikke at forbindelserne er dårligere. Den sidste løsning måtte være at Axonerne var kortere. Efterhånden som jeg tænkte over hvilke konsekvenser dette ville have, syntes jeg at det hele begyndte at give mening og det er dette jeg vil prøve at formidle i denne artikel. <text:s/></text:p>
      <text:h text:style-name="Heading_20_3" text:outline-level="3">Tanker om et nyt navn for Autisme spektret.</text:h>
      <text:p text:style-name="Text_20_body">De gamle navne for Autisme og især Aspergers, med den korte form aspie, har nogle uheldige bibetydninger, som selvoptaget(autisme) og ”assburger” (Asperger). Den korte form er blevet kritiseret for at lyde for nuttet eller have påmindelser om slanger (Bikiniartist på YouTube).</text:p>
      <text:p text:style-name="Text_20_body">SAND har, for mig, andre bibetydninger. Strandsand, bestående af mange individuelle dele af et materiale der bruges til at lave computerchips af. Sand-man, som er et eventyrvæsen der sender børn til drømmeland, ved at kaste sand i deres øjne, så de bliver trætte.</text:p>
      <text:p text:style-name="Text_20_body">Det er også en fordel at ordet sand betyder det samme på engelsk.</text:p>
      <text:p text:style-name="Text_20_body"><text:soft-page-break/>En anden betydning er modsætningen til falsk, som sikkert vil fornærme mange NT-er, men så vidt jeg har forstået er tendensen, og evnen, til at lyve mindre hos personer i det Autistiske spektrum.</text:p>
      <text:p text:style-name="Text_20_body">En tredje fordel vil være at det er svært at lave SAND om til noget grimt eller synge det på drille-rim. <text:s/>Prøv selv.</text:p>
      <text:p text:style-name="Text_20_body">Til sidst vil det falde nogenlunde naturligt, både på dansk og engelsk, at lave ordforbindelser der beskriver køn, alder og tal: Sand-pige, sand-børn, sand-man, sand-women, all the sand´s. <text:s/></text:p>
      <text:p text:style-name="Text_20_body">Jeg har ikke læst alle de artikler der findes om nerveceller og deres udvikling. Derfor vil en hel del af teorien være spekulationer baseret på en begrænset baggrundsviden og ”sund fornuft”. Jeg håber at læseren ikke vil kassere hele teorien lige så snart vedkommende støder på den første fejl, men modigt læser videre, for at kunne opsnappe de guldkorn, som denne blinde høne, forhåbentlig, har fundet.</text:p>
      <text:h text:style-name="P12" text:outline-level="3">Korte axoner forbinder sig tættere på kærnen</text:h>
      <text:p text:style-name="Text_20_body">Hele grundtanken bygger på ideen om at personer med SAND vil danne kortere Axoner end NT-er. Dette kan lyde som en lille og ubetydelig forskel, men hvis dette også gælder forbindelsen imellem de forskellige dele af hjernen og forbindelser imellem hjernen og kroppen, vil det forhåbentlig efterhånden som beskrivelsen skrider frem, blive klart at det kan forklare en hel det af de fænomener der kendetegner autismespektrets individer.</text:p>
      <text:h text:style-name="Heading_20_3" text:outline-level="3">Kort om nerver og nervesignaler</text:h>
      <text:p text:style-name="Text_20_body">Det vil være en uoverskuelig opgave at beskrive alt hvad man ved om nervebaner og hjernens funktion. For at forstå denne teori vil jeg nøjes med kort at gennemgå en nervecelle og hvordan et signal passere igennem den.</text:p>
      <text:p text:style-name="Text_20_body">En nervecelle består af en kerne der modtager signaler fra en eller flere andre nerveceller, bearbejder det og sender det videre til andre nertveceller. Nogle af de signaler der kommer til cellen vil hæmme og andre vil forhøje energiniveauet i cellen. Når niveauet når en hvis styrke vil nervecellen sende signalet videre via en tråd der kaldes et axon. I den anden ende af axonet, vil der være forbindelser til en eller <text:s/>flere andre nerveceller, som enten hæmmes eller aktiveres af det signal der kommer. Enden af et axon kaldes for en synaps oger der hvor signalet gives videre. Det er dendritter, der ligner grenene på et træ, der modtager informationer fra andre nerveceller </text:p>
      <text:p text:style-name="Text_20_body">Axoner kan være ret lange, op til en meter, hvis de løber langs rygraden. Der er mellem 15 og 20 milliarder nerveceller fra fødselen. Hver nervecelle har samtidig forbindelse med flere tusinde andre nerveceller, så kontaktmulighederne udgør et astronomisk tal og de ændrer sig hele tiden.</text:p>
      <text:p text:style-name="Text_20_body">Generelt kan man sige at der dannes nye forbindelser, hvor det er nødvendigt, og hvis en forbindelse ikke bliver brugt, vil den svækkes og forsvinde. </text:p>
      <text:p text:style-name="Text_20_body">I en normal hjerne vil der være mange korte forbindelser, men en hvis del vil række ud og forbinde sig med andre dele af hjernen. Disse forbindelser går både langs overfladen af hjernen og ned til den <text:s/>nederste ældre(set i et evolutions perspektiv) del af hjernen, der ligger tættere på rygsøjlens top.</text:p>
      <text:p text:style-name="Text_20_body">Min teori om SAND forudsiger at nerveceller hos personer i det autistiske spektrum, vil have tendens til at danne kortere Axoner end NT-er. </text:p>
      <text:p text:style-name="Text_20_body">Der kan være mange grunde til at dette sker.</text:p>
      <text:h text:style-name="Heading_20_4" text:outline-level="4"><text:soft-page-break/>Årsager fra før fødslen</text:h>
      <text:list xml:id="list40306578" text:style-name="WW8Num8">
        <text:list-item>
          <text:p text:style-name="P6"><text:span text:style-name="Strong_20_Emphasis"><text:span text:style-name="T4">Genetisk betinget, hvilket de fleste forskere kan være enig om </text:span></text:span></text:p>
        </text:list-item>
        <text:list-item>
          <text:p text:style-name="P6"><text:span text:style-name="Strong_20_Emphasis"><text:span text:style-name="T4">Personer med aspergiske talenter finder sammen.</text:span></text:span></text:p>
        </text:list-item>
        <text:list-item>
          <text:p text:style-name="P6"><text:span text:style-name="Strong_20_Emphasis">metallothionein (MT) dysfunktion</text:span> i 499 ud af 503 patienter (99%) <text:s/>med ASF</text:p>
        </text:list-item>
        <text:list-item>
          <text:p text:style-name="P7">Måske mindre myelin og dårlig energiforsyning, fejl i nervernes støtteceller</text:p>
        </text:list-item>
        <text:list-item>
          <text:p text:style-name="P7">Nervecellen stopper væksten af axoner, hvis de bliver for lange</text:p>
        </text:list-item>
        <text:list-item>
          <text:p text:style-name="P7">Fejl i cellestofskiftet i nervecellerne, så lange axoner dør</text:p>
        </text:list-item>
        <text:list-item>
          <text:p text:style-name="P7">Højt energiforbrug hindrer vækst.</text:p>
        </text:list-item>
        <text:list-item>
          <text:p text:style-name="P7">Aktive nerveceller danner flere forbindelser og forbinder sig, hvor de møder andre</text:p>
        </text:list-item>
        <text:list-item>
          <text:p text:style-name="P7">Øget tendens til synaps-dannelse, så axoner bliver kortere.</text:p>
        </text:list-item>
        <text:list-item>
          <text:p text:style-name="P7">Problemer med blodforsyningen og energitransport, til nervecellerne.</text:p>
        </text:list-item>
      </text:list>
      <text:h text:style-name="Heading_20_4" text:outline-level="4">Årsager i den tidlige barndom</text:h>
      <text:list xml:id="list40327453" text:style-name="WW8Num9">
        <text:list-item>
          <text:p text:style-name="P8">Fedtfattig diet, krig, andre kriser, vejr-katastrofer under graviditet.</text:p>
        </text:list-item>
        <text:list-item>
          <text:p text:style-name="P8">Autoimun-sygdomme</text:p>
        </text:list-item>
        <text:list-item>
          <text:p text:style-name="P8">gulsot</text:p>
        </text:list-item>
        <text:list-item>
          <text:p text:style-name="P8">vacciner med kviksølv</text:p>
        </text:list-item>
        <text:list-item>
          <text:p text:style-name="P8">Kviksølv forkorter Axoner? Se YouTube video, (stor uenighed).</text:p>
        </text:list-item>
        <text:list-item>
          <text:p text:style-name="P8">Magnesium og vitamin B6 mangel og andre dele af den kemiske balance</text:p>
        </text:list-item>
      </text:list>
      <text:p text:style-name="P5"/>
      <text:h text:style-name="Heading_20_4" text:outline-level="4">Destillation af aspergiske talenter.</text:h>
      <text:p text:style-name="Text_20_body">Jeg har også min egen ide om, hvorfor vi ser så mange flere tilfælde af autistiske tilstande. Grundtanken er at det er genetisk betinget og en forgrening af den menneskelige arv, som nu får en hel masse opmærksomhed, men altid har været der i et vist omfang. </text:p>
      <text:p text:style-name="Text_20_body">En anden af mine ideer om Autisme/Asperger, handler om hvorfor det er opstået i menneskeracens gener, når det, for Autisterne, tydeligvis ikke umiddelbart er en fordel der øger muligheden for at danne par og videreføre racen? </text:p>
      <text:p text:style-name="Text_20_body">Mit svar er todelt:<text:line-break/>A Mens mennesket levede i forskellige dele af verden, har de hver for sig udviklet forskellige talenter og typer af intelligens, der var tilpasset til det område, hvor de boede. I junglen skulle man kunne finde vej i et område hvor der kun var træer og planter, i Grønland skulle man kunne finde vej, hvor der kun var is så langt øjet rakte. Alt efter de vidt forskellige krav omgivelserne tilbød, udvikles forskellige typer af intelligens og forskellige nerve design. Da den moderne tid kom, begyndte de forskellige menneske-racer at blande sig og nogle af de gener der var udviklet i forskellige områder af verden, kunne ikke fungere i samme krop, uden at have uheldige konsekvenser. En af de konsekvenser er Autisme/Aspeger.</text:p>
      <text:p text:style-name="Text_20_body">Denne ide har jeg lånt fra <text:a xlink:type="simple" xlink:href="http://www.facebook.com/home.php?sk=h#!/group.php?gid=41757836355" office:target-frame-name="_blank" xlink:show="new">Autism Increase on Facebook</text:a> , som også har en hjemmeside her: <text:a xlink:type="simple" xlink:href="http://autismadhd.angelfire.com/">autismadhd by Alix Brooker</text:a>,<text:line-break/><text:line-break/>B. En anden af de ting som har gjort at autisme/asperger er kommet "frem i lyset" er, at der i det moderne samfund har været et stigende behov for specialiser og efterhånden som de har samlet sig og har dannet par (på universiteter, IT firmaer mm.) er generne for disse særlige talenter blevet destilleret og samlet i individer, som har arvet dem fra begge forældre. <text:line-break/><text:line-break/>Nogen gange bliver talenterne så tydelige, og overskygger andre, ellers brugbare talenter, at man får <text:soft-page-break/>autister og asperger-efterkommere, der ikke mere fungerer optimalt, men skal have hjælp til at fremelske de overskyggede talenter. </text:p>
      <text:p text:style-name="Text_20_body">Umiddelbart kan det se ud som to adskilte forklaringer, men de udelukker ikke hinanden og kan oven i købet, begge være en del af svaret på autismes tilsynekomst.</text:p>
      <text:h text:style-name="Heading_20_4" text:outline-level="4">Magnesiummangel</text:h>
      <text:p text:style-name="Text_20_body">Da forfatteren har haft stor gavn af at indtage magnesium som kosttilskud, vil jeg fremhæve underskud af dette mineral, eventuelt en nedsat evne til at optage det, som en af de problemer der bør undersøges nærmere. Se nærmere i linkoversigten eller søg på <text:s/>”magnesium og ADHD”.</text:p>
      <text:h text:style-name="Heading_20_1" text:outline-level="1">Generelt om SAND-hjernens funktion</text:h>
      <text:h text:style-name="Heading_20_2" text:outline-level="2" text:is-list-header="true">Dette har på celleniveau nogle vigtige konsekvenser.</text:h>
      <text:h text:style-name="P13" text:outline-level="4">Mange lokale forbindelser, kort signalvej, høj hastighed</text:h>
      <text:p text:style-name="Text_20_body">SAND-nerveceller har kortere Axoner, hvilket betyder at de synapser der dannes, er tætere på andre celler, med kærner der ligger tæt på den omtalte celle. De celler der dannes synapser med, vil ligge i samme område og bruge energi fra de samme kapillærer (fine blodårer). Kortere Axoner giver meget større sandsynlig for forbindelser til eget netværk. Chancen at forbinde sig til en nabo-celle formindskes med kvadratet på afstanden og bliver derfor meget større med korte forbindelser. </text:p>
      <text:p text:style-name="Text_20_body">En konsekvens af dette bliver at sandsynligheden for at nerveceller i et lokalt netværk, med korte axoner, <text:s/>kan danne forbindelser der sender signaler tilbage til netværket, på et tidligere trin i processen. Herved kan der skabes en signal-ring som virker selvforstærkende. Hvis dette signal holdes under kontrol af hæmmende forbindelser, kan det skabe en gavnlig effekt, idet signalet vil være delvist selvforstærkende, og derfor ikke kræve så meget ekstern stimulering for at opnå et brugbart signalniveau. Dette kan bevirke at signalvejen forbedres, hvilket svarer til bedre indlæring og bedre hukommelse, uden behov for den oprindelige ydre stimuli, i samme omfang, som nerver hos NT-er.</text:p>
      <text:p text:style-name="Text_20_body">Hvis dette for eksempel sker i den del af hjernen der modtager og bearbejder lydindtryk, kan det bevirke, at det bliver svært at afgøre, hvornår en lyd kommer udefra eller man kun hører ekkoet fra den indre bearbejdning at signalet. </text:p>
      <text:p text:style-name="Text_20_body">En anden lignende process, er at skrive de samme ord flere gange, når man for eksempel formulerer en tekst som denne. Lige præcis disse problemer har forfatteren, så de er virkelighed, for mindst en person og det skulle undre mig om ikke andre kender <text:s/>til noget lignende.</text:p>
      <text:p text:style-name="Text_20_body">Så længe signalerne bevæger sig i de korrekte mønstre og hermed giver velfungerende signaler, vil hjernen fungere godt og alt er i sin skønneste orden.</text:p>
      <text:p text:style-name="Text_20_body">Den korte signalvej fra celle til celle, vil betyde at energiforbruget per celle bliver lavere og signalet hurtigere når frem til målet. Hvis ”en tanke” består af et vist antal signaler i et bestemt mønster, vil denne proces kunne udføres hurtigere og mere effektivt, når signalvejen er kortere.</text:p>
      <text:h text:style-name="Heading_20_4" text:outline-level="4">Nye forbindelser er svære at danne</text:h>
      <text:p text:style-name="Text_20_body">Når der skal dannes nye signalveje, under indlæring, skal der bruges mere energi til at udsende <text:soft-page-break/>axoner og danne synapser. Dette gælder for både SAND-og-NT-nerveceller og hvis indlæringen sker på et moderat niveau, vil energiforsyningen kunne følge med og der er ingen problemer.</text:p>
      <text:p text:style-name="Text_20_body">De axoner som dannes, vil være omgivet af en kappe af myelin-celler der mest består af en speciel type fedt, som bruges af axonet, når der passerer et signal igennem, men da SAND-nerveceller har kortere axoner vil myelin-kappen være kortere. Dette vil medføre at der er mindre myelin til rådighed per celle, hvilket kan få kedelige konsekvenser, som vi senere skal se nærmere på.</text:p>
      <text:p text:style-name="Text_20_body">Da væksten af SAND-nerveceller er hæmmet vil det, naturligvis også gælde de nye axoner der skal bære signalerne, når en SAND-hjerne skal lære noget nyt. Det vil derfor kræve mere energi, end i en NT-hjerne, at skabe de samme netværk og der kan lettere forekomme energimangel under indlæring. Indlæringen vil derfor være hæmmet og hvis det går for hurtigt, vil der opstå energikrise, med deraf følgende ubehag for individet.</text:p>
      <text:p text:style-name="Text_20_body">Efter hånden som de nye signalveje bruges, vil forbindelsen og energiforbruget forbedres. Når signalvejen genbruges til at huske eller tænke samme tanke, vil energiforbruget efterhånden falde til mindre end en NT-hjerne ville have behov for, fordi NT-nerveceller danner længere og mere sammensatte forbindelser.</text:p>
      <text:h text:style-name="P13" text:outline-level="4">Højt lokalt energiforbrug </text:h>
      <text:p text:style-name="Text_20_body">Hvis nerveceller skal arbejde hårdt, kræver det at de har adgang til rigeligt med energi, ellers opstår der energimangel, træthed i daglig tale.</text:p>
      <text:p text:style-name="Text_20_body">En NT-celle vil blive træt og nedsætte sin aktivitet, men stadig, hovedsagelig, fungere korrekt. Da forbruget for lange nerveceller vil brede sig over et forholdsvis større område, vil det komme gradvist og ikke føre til akutte kriser. Der vil også være mulighed for at trække energi fra forskellige grene af blodbanen, så der er større sandsynlighed for at blodet har den energi der er brug for og kan aftage de affaldsstoffer der dannes.</text:p>
      <text:p text:style-name="Text_20_body">Hovedsagen er at nervecellerne hos SAND´er virker som normalt, men er kortere. De vil derfor forbinde sig med andre nerveceller og sende signaler, som normalt, men ikke række så langt ud for at forbinde sig. Dette medfører at de har dårligere energiforsyning i forhold til deres forbrug, især fordi SAND-celler danner tætte, lokale netværk, hvor forbruget er højt. <text:s/></text:p>
      <text:p text:style-name="Text_20_body">På grund af den dårligere energiforsyning, vil de løbe tør for energi og gå i krise-mode, enten sende signaler på en ustruktureret måde eller gå på ”stand by” for at samle energi til en ny runde, hvis der kræves for meget af dem. </text:p>
      <text:p text:style-name="Text_20_body">Det blod der kommer fra et SAND-celle-netværk, der arbejder hårdt, vil være tømt for energi og fyldt med affaldsstoffer, så de områder som blodet derefter passerer, vil ikke kunne trække ret meget energi ud og vil blive gennemstrømmet af ”beskidt blod”, som først renses, når det kommer tilbage til kroppen, hvor lever og nyrer filtrerer affaldsstofferne fra og lunger og hjerte sørger for at CO<text:span text:style-name="T2">2</text:span><text:span text:style-name="T3"> udskiftes med O</text:span><text:span text:style-name="T2">2</text:span><text:span text:style-name="T3"> .</text:span></text:p>
      <text:p text:style-name="Text_20_body">Hvis det brugte blod kommer til andre dele af hjernen, der så heller ikke kan få energi, vil der udsendes krise-signaler, i form af hormoner og andre signalstoffer, som vil melde alarm, selv om der generelt er energi nok. Dette vil opleves af personen som forvirring, panik- eller raseri(adrenalin-rush) -anfald, som er velkende fænomener hos personer på autisme-spektret. </text:p>
      <text:h text:style-name="Heading_20_4" text:outline-level="4">Hvis selvstimuleringen løber løbsk.</text:h>
      <text:p text:style-name="Text_20_body">Der kan opstå problemer, hvis selvstimuleringen er så kraftig, at ring-signalet fortsætter med at køre <text:soft-page-break/>rundt, i længere tid før de hæmmende synapser får det under kontrol eller, i værste fald, afsluttes som følge af energimangel. Dette vil medføre tilstande der ligner epilepsi, men som skal adskilles herfra, fordi årsagen ikke er skader i hjernevævet, men en uheldig konsekvens af SAND-design. </text:p>
      <text:p text:style-name="Text_20_body">Jeg formoder at denne type SAND-epilepsi vil være uden tab af bevidsthed, men vil opleves som om tankerne går i stå eller kører i ring. På grund at det store energiforbrug under tilstanden, vil der også være ubehag som desorientering og kvalme, der normalt forbindelse med krise i hjernens funktion(søsyge mm.). Efterfølgende vil der være træthed og behov for hvile.</text:p>
      <text:p text:style-name="Text_20_body">Et andet kendetegn vil være, at tilstanden ikke breder sig over hele hjernen, men holder sig i et lokalt område, hvor det blusser op og fader ud.</text:p>
      <text:h text:style-name="P11" text:outline-level="2">For den interne kommunikation i hjernen betyder det :</text:h>
      <text:h text:style-name="P13" text:outline-level="4">SAND-hjernens grundstruktur.</text:h>
      <text:p text:style-name="Text_20_body">For at lette beskrivelsen vil jeg lige forklare hvad jeg mener med et ”område”.</text:p>
      <text:p text:style-name="Text_20_body">Et ”område” er en stor gruppe hjerneceller, lad os sige ca, 5% af massen, der udfører en specifik, kendt funktion. Det kunne være tale-centret, syns-centret, eller et center for rumlig tænkning.</text:p>
      <text:p text:style-name="Text_20_body">Uanset hvad et sådant område laver, vil det i en NT-hjerne, udføre sin funktion i tæt samarbejde med flere forskellige områder i hjernen, som samtidigt eller på skift, bearbejder de signaler der igangsatte opgaven og som regel ender med at sende signaler til <text:s/>kroppen om at udføre nogle handlinger, som gør det synligt for omverdenen, at opgaven er løst og man er klar til mere.</text:p>
      <text:p text:style-name="Text_20_body">I et vist omfang sker det samme i en SAND-hjerne, men fordi nervecellerne ikke i samme grad danner lange forbindelser, vil områderne være mere kompakte og samarbejdet vil lide under de dårlige eller manglende forbindelser til det omgivende væv. </text:p>
      <text:p text:style-name="Text_20_body">Generelt kan man sige at de enkelte interne netværk, i de forskellige områder, bliver dannet som i en NT-hjerne, men de vil i højere grad mangle ekstern stimulation, men da nerveceller ikke bare ligger passivt hen, vil de fra tid til anden sende interne signaler, som stimulerer området til et vist minimum at intern aktivitet. Man kan vel kalde det at drømme eller selvstimulere. </text:p>
      <text:p text:style-name="Text_20_body">Dette betyder at de enkelte områder af hjernen, i højere grad, udvikler sig hver for sig og ”træner sin funktion”, også selvom der ikke er ydre stimuli, og kan opbygge en høj grad af selvstændig funktion, uden at det kommer til udtryk igennem fysiske handlinger. </text:p>
      <text:p text:style-name="Text_20_body">Da SAND-hjerner i forvejen har en øget tendens til at lave feedback-kredsløb, vil denne aktivitet stå for en ikke ringe del af, de signaler der styrer opbygningen af axoner og synapser i den autistiske SAND-kasse (og det var en vits). Indtil autismen opdages, vil denne udvikling fortsætte uforstyrret. </text:p>
      <text:p text:style-name="Text_20_body">Her finder vi måske grunden til, at et af de tydelige tegn på autisme er gentagelser af forskellige slags. At sætte ting på række og i mønstre, er en fysisk repræsentation af ekko. Ligesom kunstnere, udtrykker de, hvad de ser i deres sind. </text:p>
      <text:h text:style-name="Heading_20_4" text:outline-level="4">Bearbejdning af <text:s/>sanseindtryk i SAND-hjernen</text:h>
      <text:p text:style-name="Text_20_body">Nogle dele af hjernen netop har til formål at bearbejde signaler udefra, sanseoplevelser. Her vil SAND-hjernen også have en tendens til at gå i selv-sving, hvilket medfører at gentagelser, mønstre og rytmer, vil være særligt trygge og tiltalende for den unge hjerne. Denne tendens til gentagelser, vil medføre at SAND-hjerne opbygger evne til og finder glæde ved at håndtere og bearbejde <text:soft-page-break/>mønstre og systemer.</text:p>
      <text:p text:style-name="Text_20_body">På grund af den ”høje” aktivitet i de områder hvor der er selvsving, vil der også slippe signaler ud af området, som vil aktivere naboområderne og eventuelt andre fjernere områder, som der er forbindelse til. Selvom et ikke er til at vide <text:s/>hvordan disse aktiviteter opleves af individet, må man gå ud fra at de organiserer sig til ”brugbare mønstre” der opleves som tanker og ideer, baseret på forarbejdningen af de indtryk hjernen modtager.</text:p>
      <text:h text:style-name="P13" text:outline-level="4">x-forbindelser mellem hjerne-dele svære at danne 1. gang</text:h>
      <text:p text:style-name="Text_20_body">Ind til videre er områderne kun omtalt hver for sig, og det er der en god grund til. I SAND-hjernen er der ikke meget organiseret kommunikation imellem de forskellige områder. Axonerne er korte og de enkelte dele af hjernen bruger meget energi og tid på at lege med sig selv og vil kun i mindre omfang modtage eller sende signaler til andre dele af hjernen. Der skal stærk stimulation til før områderne får ”øje” på hinanden og hvis der dannes forbindelser vil de også have de samme tendenser til feed-back og gentagelser. </text:p>
      <text:h text:style-name="Heading_20_4" text:outline-level="4">Skaber flere lokale associationer, krydstale: afsmitning mellem nervebaner</text:h>
      <text:p text:style-name="Text_20_body">Når der er mange aktive nervebaner på et lille område, vil der være en stor sandsynlighed for at nervernes signaler krydser hinanden, således af nærtliggende cellenetværk aktiveres, selvom det ikke var en del af den oprindelige signalvej. Denne afsmitning, er det det der i daglig tale kaldes for assosiationer. Når det sker virker det som om at man får nye ideer, og det medfører også en følelse af glæde og overraskelse, som skyldes det hormon der frigøres, Dopamin. </text:p>
      <text:p text:style-name="Text_20_body">Hos NT-er vil assosiationer være et resultat af det store og vidt favnene netværk, som NT-hjernen er opbygget af. De kan være ”nære” og have tæt forbindelse til det oprindelige emne, men vil i lige så høj grad være ”fjerne” og have meget lidt eller slet intet med det oprindelige emne at gøre. Den sidste type vil være emotionelle associationer.</text:p>
      <text:p text:style-name="Text_20_body">I en SAND-hjerne, vil sandsynligheden for lokale assosiationer være større, på grund af den større signaltæthed. Dette kan være en god ting, fordi det giver mulighed for at få ideer, der ikke er tænkt før og derfor kan give overraskende og nye løsninger på gammelkendte problemer. På den anden side kan det virke forstyrrende, hvis det man skal finde ud af kræver at man tænker konkret og indenfor de regler der fastlagt. Man kan sige at SAND-er er tænkningens rebeller.</text:p>
      <text:p text:style-name="Text_20_body">Desuden vil associationerne, på grund af de kortere axoner, i højere grad være ”nære” og hermed relevante for emnet. Dette kan være en stor fordel, når det gælder om at finde nye løsninger til opgaver indenfor et begrænset område, som matematik. Her er det vigtigt at de nye tanker ikke er for langt væk fra det oprindelige emne, for ellers er de ikke relevante, eller fører til logiske fejl, som der senere skal korrigeres for.</text:p>
      <text:p text:style-name="Text_20_body">Det kan modsat være et problem at få associationer til det der bliver sagt, for man kan let miste koncentrationen, når man kommer til at tænke på noget andet eller associationen kan være så bizar at man kommer til at grine. I nogle sammenhænge kan det være meget svært styre og kan bringe SAND-en i unåde .</text:p>
      <text:h text:style-name="Heading_20_4" text:outline-level="4">Kun lokale assosiationer, forstår ikke x-emne sammenhænge, talemåder</text:h>
      <text:p text:style-name="Text_20_body">Da forbindelserne hovedsagelig er lokale, vil afsmitning imellem de forskellige dele af hjernen være mindre end hos en NT-er. Dette betyder at associationer imellem forskellige emner, eller imellem <text:soft-page-break/>tanker og emotioner, vil være hæmmet, i større eller mindre grad, af at der mangler nervebaner i mellem de forskellige dele af hjernen. En konsekvens af dette vil være at mundheld, ordsprog og talemåder, kan være svære at forstå.</text:p>
      <text:p text:style-name="Text_20_body">Hvis en NT-er råber ”Så kan du godt skride, din nørd!” og SAND-en svarer:” Jamen, det kan jeg ikke, for jeg har gummisko på.” så har vi et eksempel på hvor det symbolske og det konkrete sprog støder sammen. </text:p>
      <text:p text:style-name="Text_20_body">Et andet eksempel fra min skoletid. SAND-en spørger, i klasselokalet, en kammeret: ”Er du på cykel?” og NT-eren svarer beredvilligt ”Ja!”, hvorpå SAND-en lukker fælden: ”Jeg troede, at du havde sat den i cykelskuret!” Denne type jokes kaldtes i daglig tale for ”logak”.</text:p>
      <text:p text:style-name="Text_20_body">Hvis et projekt ”løber ud i sandet”, tænker SAND-en automatisk, ”Hvad skal det der?” eller ”Projekter kan da ikke løbe.” Det er ikke fordi SAND-en er dum, men når man tænker konkret, tager det lidt ekstra tid at fordøje det symbolske sprog mentalt, for man skal gætte eller gruble sig til, hvornår ord betyder ”sig selv” og hvornår de betyder ”noget andet”. </text:p>
      <text:p text:style-name="Text_20_body">Når man har spurgt nogle gange og har fået at vide at man er ”dum”, så holder man igen med at spørge og det kan ende med nogle underlige misforståelser. Som barn, brugte jeg meget tid på at gruble over, hvordan det kunne være tilladt at sende mennesker i ”livsfarligt fængsel”. Et sjovt eksempel er dialogen ”tømmerflåden”, som er lavet før Asperger blev en officiel diagnose. Den ene person prøver at fortælle en vittighed og den anden piller den fra hinanden med ”tør logik”.</text:p>
      <text:p text:style-name="Text_20_body">Den kan høres på Youtube:”<text:a xlink:type="simple" xlink:href="http://www.youtube.com/watch?v=dsQ0-gjyG9c">http://www.youtube.com/watch?v=dsQ0-gjyG9c</text:a>”</text:p>
      <text:h text:style-name="Heading_20_4" text:outline-level="4">Synæstesi</text:h>
      <text:p text:style-name="Text_20_body">Hvis der tidligt kommer forbindelser imellem to områder, kan det resultere i at de gensidigt stimulerer hinanden og sammen danner nogle mønstre, der normalt ikke ville være i en NT-hjerne. Her tænker jeg på synæstesi, hvor sanse-stimuli af en type afføder oplevelser ef en anden type. Så man for eksempel ser farver, når man hører lyde eller forbinder tal med farver og geometriske former. Dette kan være både en forbandelse og en stor fordel, idet de udvidede sanseformer, hjælper hukommelsen og kan gøre, ellers svære tankeprocesser, som store beregninger, til overskuelige og endda lette opgaver.</text:p>
      <text:h text:style-name="Heading_20_4" text:outline-level="4">Lange forbindelser er svage, flercellede eller langsomme, svære at danne</text:h>
      <text:p text:style-name="Text_20_body">Vi er nu kommet til en af hagerne ved en SAND-hjerne. Det er meget svært for SAND-celler at danne de lange forbindelser som findes i NT-hjerner. Disse lange forbindelser formidler <text:s/>normalt signaler der muliggør samarbejdet imellem de forskellige områder og også i den mindre skala, binder de lange forbindelser netværk til hinanden og sørger for samarbejde og koordination. På en større skala ser det endnu værre ud, for normalt er er der også mange signaler imellem storhjernen og lillehjernen, højre og venstre halvdel og ikke mindst mellem hjernen og resten af kroppen. </text:p>
      <text:p text:style-name="Text_20_body">Tager man for eksempel, signalerne mellem lillehjernen, hvor de basale emotioner udgår fra og cortex, danner disse netværk komplekse oplevelser vi kalder følelser. </text:p>
      <text:p text:style-name="Text_20_body">Til de basale emotioner regnes, glæde, sorg, begær og frygt. Følelser er mere sammensatte og har en emotionel såvel som en intellektuel andel. </text:p>
      <text:p text:style-name="Text_20_body">Følelsen jalousi, er sammensat af emotionen begær og den intellektuelle ide om at man kan have eneret til et andet menneske. Dette kræver at flere dele af hjernen aktiveres samtidigt og der er forbindelse imellem emotioner og intellekt. Nogle vil kalde det for en kortslutning ;-)</text:p>
      <text:p text:style-name="Text_20_body"><text:soft-page-break/>Et andet eksempel er at nyde abstrakt kunst, som kræver at man oplever kunstværket og at denne oplevelse sætter gang i en emotion, forhåbentlig glæde. Hvis man oplever kunstværket med en SAND-hjerne, opfattes det som en rent intellektuel foreteelse, men da man hverken oplever glæde, sorg, begær eller frygt, kan det være svært at finde ud af hvorfor nogle mennesker betaler mange millioner for et par hundrede gram farvestof, der i en salig brandert, er tværet ud over et stykke ellers brugbart lærred. Når man så bliver spurgt:”Er det ikke flot?”, tænker man ”Hvad skal jeg dog sige?”, for det sætter overhovedet ikke gang i noget emotionelt og man kan ikke se hvad det skal ligne. Der mangler simpelt hen de signaler der skulle gøre den intellektuelle oplevelse til et emotionelt trip.</text:p>
      <text:p text:style-name="Text_20_body">Der er selvfølgelig mange forskellige lange forbindelser indenfor hjernen og når disse forbindelser er svage eller mangler, vil der være mange komplekse tanke-mønstre der er svære for en SAND-person at følge med i. Hvis man skulle fremdrage eksempler på alle de mulige sammenhænge, ville det kunne fylde et helt leksikon og jeg vil her, i første omgang, overlade det til læseren at gruble over mulighederne. </text:p>
      <text:h text:style-name="Heading_20_4" text:outline-level="4">Emotionelle vittigheder</text:h>
      <text:p text:style-name="Text_20_body">SANDer har ikke en særlig god forbindelse imellem områderne for den logiske tænkning og de områder der fortolker emotioner. Da fortolkningen af det intellektuelle indhold primært foregår ved konkret logik og den emotionelle del primært fortolkes emotionelt, vil der opstå forvirring, når disse signaler er i strid med hinanden, som det ofte sket med drillerier, hvor en ”ven” siger onde ting og smiler. </text:p>
      <text:p text:style-name="Text_20_body">Da SAND-hjernen samtidigt modtager et positivt og et negativt signal, skaber det en konflikt, idet der er opstået to modsatte reaktioner, som ikke begge kan resultere i en reaktion. SAND-hjernen har ikke det omfattende intellektuelt-emotionelle netværk, følelser, der forbinder NT-hjernens forskellige dele og gør det muligt at genkende mønstre fra tidligere oplevelser af samme type og reagere ud fra situationen som helhed. </text:p>
      <text:h text:style-name="Heading_20_2" text:outline-level="2">For forbindelsen til kroppen vil det kunne betyde</text:h>
      <text:p text:style-name="Text_20_body">Når det gælder forbindelsen imellem hjernen og resten af kroppen, er det nødvendigt at se på det autonome- og det somatiske- nervesystem hver for sig.</text:p>
      <text:h text:style-name="Heading_20_4" text:outline-level="4">Det autonome nervesystem.</text:h>
      <text:p text:style-name="Text_20_body">Da jeg ikke ved andet, går jeg ud fra at det autonome nervesystem fungerer rimelig godt hos personer med SAND. Der dog enkelte kilder hvor det nævnes at der kan være en manglende udvikling af hjernestammen, med vejrtrækningsproblemer og fordøjelsen (fra Rett artiklen):</text:p>
      <text:p text:style-name="Text_20_body">”Han (Peter Julu) har koblet tre typer af vejrtrækningsforstyrrelser til det kliniske billede og mener, at hovedårsagen er en umoden hjernestamme. Den anser han for at fungere næsten på samme niveau som hos nyfødte, hvad angår de parasympatiske signaler, som ofte er svage. De udløses af impulser fra hjerte, blodkar, svælg med mere og overledningen i hjernestammen ved synapserne (en forbindelse mellem 2 hjerne-nerveceller) synes ikke at fungere normalt. Derimod fungerer det sympatiske system, hvilket er selvkørende som kroppens motor.”</text:p>
      <text:h text:style-name="Heading_20_4" text:outline-level="4"><text:soft-page-break/>Stress og <text:s/>det sympatiske nervesystem</text:h>
      <text:p text:style-name="Text_20_body">Det sympatiske nervesystem, får masser af aktivering, fordi man med SAND konstant skal være opmærksom, for at kunne klare de ting som hos NT-er er en naturlig del af dagligdagen. Man ser ofte SAND-er der holder sig for sig selv, fordi det er belastende at være ude i verden eller sammen med mange mennesker. Da sanserne er meget åbne og tit overfølsomme, fordi SAND-er mangler evnen til at filtrere sine indtryk, er det en konstant kamp at udvælge det man har brug for at tage stilling til. </text:p>
      <text:p text:style-name="Text_20_body">Dette kan give en fornemmelse af uro i kroppen, hjerte-galop, og besvær med at falde til ro, især i selvskab med andre mennesker, fordi man hele tiden er på vagt overfor sig selv og alle de ting andre gør eller kan finde på.</text:p>
      <text:h text:style-name="Heading_20_4" text:outline-level="4">Fordøjelsen og det parasympatisk nervesystem</text:h>
      <text:p text:style-name="Text_20_body">Personer med SAND har et parasympatisk nervesystem med dårlige forbindelser, hvilket medfører at de funktioner der skulle fungere, når det er aktivt, ikke får tilstrækkelige signaler til en normal funktion. </text:p>
      <text:p text:style-name="Text_20_body">Et andet problem i den forbindelse er, at det sympatisk nervesystem konstant overtager kontrollen og afbryder de parasympatiske processer. Dette medfører at det <text:s/>parasympatisk nervesystem ikke bliver brugt ret meget og derfor er i ”dårlig træningstilstand”. Hvilepauser, biofeedback og meditation, vil måske kunne hjælpe på dette problem.</text:p>
      <text:p text:style-name="Text_20_body">Mange SAND-er har problemer med fordøjelsen. <text:s/>Når man har SAND er det derfor vigtigt med ro, når man skal fordøje og, modsat de anbefalinger som gælder når man skal tabe sig, er det en rigtig god ide at hvile sig efter hvert måltid.</text:p>
      <text:h text:style-name="Heading_20_4" text:outline-level="4">Det somatiske Nervesystem </text:h>
      <text:h text:style-name="Heading_20_4" text:outline-level="4">Motorisk ikke koordineret, da reflekser og villet handling blandes</text:h>
      <text:p text:style-name="Text_20_body">Når det gælder det somatiske nervesystem, vil man se en svækket forbindelse mellem hjernen og de forskellige dele af kroppen, der ligner de problemer der kendes fra blodpropper i hjernen, hvor nervesystemet skal genoptrænes og der igennem denne træning opbygges nervebaner, som erstatter de skadede forbindelser. De dårlige forbindelser hos en person med SAND, skyldes dog den nedsatte evne til at danne lange axoner. Da de autonome nervesystem og især det sympatiske, har bedre vækstvilkår, vil mange af de signaler der når frem til de forskellige dele af kroppen, være præget af, at signalerne fra det somatiske nervesystem vil være forstyrret eller, i svære tilfælde, domineret af signaler fra det autonome nervesystem, så som reflekser eller rystelser, især når personen bliver ivrig eller ophidset.</text:p>
      <text:p text:style-name="Text_20_body">Et symptom på disse problemer er at SAND-personer, generelt har dårlige motoriske færdigheder. De kan have svært ved at skrive, bevæge sig elegant eller vise den rigtige grimasse i forbindelse med den daglige omgang med NT-er. </text:p>
      <text:p text:style-name="Text_20_body">Ansigtsudtryk er ikke lige så livlige som hos NT-er, delvist fordi udtrykkene ikke bliver genreret automatisk. Dette betyder også at SAND-erer nød til bevidst, at lære hvordan man udtrykker følelser på en måde som resten af verden kan forstå og huske at gøre det hver gang det er nødvendigt. Dette er anstrengende og er en af grundene til at SAND-er hurtigt bliver trætte i andre menneskers selskab.</text:p>
      <text:p text:style-name="Text_20_body"><text:soft-page-break/>Forfatteren har for eksempel et problem at holde fast i ting, især hvis de føles forkert. Det kan være at der sidder brødkrummer på en brødknivs håndtag, hvilkes medfører at jeg straks slipper den igen. En anden ting der sker for ofte er at jeg ikke får ordentlig fat, så jeg må tage fat i ting flere gange, før jeg får et ordentlig greb.</text:p>
      <text:h text:style-name="Heading_20_4" text:outline-level="4">Ubevidste handlinger og selvstimulation. </text:h>
      <text:p text:style-name="Text_20_body">En anden konsekvens af det svage somatiske netværk vil være at kroppen vil opbygge vaner, som kun delvist er under viljens kontrol. Dette kan være at rokke med kroppen, nulre fingre, som jo har mange nerver, løbe i ring, snurre rundt med blikket opad eller på anden måde udføre gentagne handlinger, hvor individet ikke syntes at kunne komme ud af bevægelsesmønstret af egen vilje, men har brug for at bliv afbrudt for at kunne komme videre. </text:p>
      <text:p text:style-name="Text_20_body">Dette kaldes for selvstimulering, stim i kort form, og giver individet tryghed og indre ro. Denne adfærd kan være en udløber af hjernens tendens til at lave feedback, idet sådanne mønstre ikke kræver ret meget energi for at blive opretholdt, men kroppen kan brænde overskudsenergi, fra stress af, mens man tænker på noget andet. Husk på at hjernen består af mange selvstændige områder, som kan fungere parallelt.</text:p>
      <text:h text:style-name="Heading_20_4" text:outline-level="4">Naturlige reflekser og bevidste handlinger </text:h>
      <text:p text:style-name="Text_20_body">Hvis man kommer til skade med hånden vil man trække hånden til sig og dækker for den med den anden hånd, inden man når at tænke over hvad man gør. Dette skyldes at der går direkte nervesignaler fra hånden til rygsøjlens nervecentre og direkte tilbage til hånden. Først bagefter finder man ud af, at man er kommet til skade og undersøger hvad der er sket.</text:p>
      <text:p text:style-name="Text_20_body">Disse reflekser er indbygget i kroppens design og fungerer uden bevidsthedens indgriben.</text:p>
      <text:p text:style-name="Text_20_body">Hvis disse refleksbaner ikke er ordentligt udviklet, vil konsekvensen være at kroppen ikke, i samme grad, har evnen til at beskytte sig selv i tilfælde af lokale skader. Dette kan være farligt for kroppen og føre til uhensigtsmæssig adfærd, hvor man ikke tager vare på sig selv. </text:p>
      <text:p text:style-name="Text_20_body">En anden mulighed er at reflekserne tager overhånd og skaber bevægelsesmønstre der ved første øjekast virker underlige, men som kan forstås ud fra ideen om at reflekserne blander sig i normale handlingsmønstre.</text:p>
      <text:p text:style-name="Text_20_body">Et eksempel på dette er SAND-er med spiseforstyrrelser, hvor man har svært ved at tygge og synke mad med klumper i eller automatisk spytter maden ud, hvis den har en ”forkert” konsistens. </text:p>
      <text:p text:style-name="Text_20_body">Forfatteren finder for eksempel franskbrød med ”pynt” i form af birkes og mel-drys, dybt utiltalende, især når pynten sætter sig på læberne eller de små korn minder om rester af bagte insekter, der uforvarende er kommet med i dejen, på grund af dårlig hygiejne.</text:p>
      <text:p text:style-name="Text_20_body">Et andet problem i forbindelse med mad, er brusk, som er noget af det mest afskyelige at få i munden og hvis jeg kommer til at tygge på det spytter jeg straks hele mundfulden ud, uden hensyn til omgivelserne. Føj!</text:p>
      <text:p text:style-name="Text_20_body"/>
      <text:p text:style-name="Text_20_body">Jeg burde egentlig skrive mere, men jeg ved ikke om jeg nogensinde kommer i gang igen.</text:p>
      <text:p text:style-name="Text_20_body">Her er en liste over nogle af de kilder jeg har brugt:</text:p>
      <text:p text:style-name="Standard">Links:</text:p>
      <text:p text:style-name="Standard"/>
      <text:p text:style-name="Standard"><text:soft-page-break/>http://www.ccbi.cmu.edu/reprints/Keller_NeuroReport2007-DTI-autism.pdf (hvid masse. Denne artikel startede hele ideen til teorien)</text:p>
      <text:p text:style-name="Standard"/>
      <text:p text:style-name="Standard">http://paulcooijmans.lunarpages.com/p/essay/asp.html</text:p>
      <text:p text:style-name="Standard"/>
      <text:p text:style-name="Standard">http://news.bbc.co.uk/2/hi/health/10275332.stm</text:p>
      <text:p text:style-name="Standard"/>
      <text:p text:style-name="Standard">http://www.asperger-marriage.info/danmark/aspiekriterier.html</text:p>
      <text:p text:style-name="Standard"/>
      <text:p text:style-name="Standard">http://www.autisme.dk/dwn5658</text:p>
      <text:p text:style-name="Standard"/>
      <text:p text:style-name="Standard">http://www.aspergerdk.org/hovedvaekst.htm</text:p>
      <text:p text:style-name="Standard"/>
      <text:p text:style-name="Standard">http://www.aspergerdk.org/omega3nr3.htm</text:p>
      <text:p text:style-name="Standard"/>
      <text:p text:style-name="Standard">http://www.aspergerdk.org/hjernebyg.htm</text:p>
      <text:p text:style-name="Standard"/>
      <text:p text:style-name="Standard">http://www.aspergerdk.org/mt.htm</text:p>
      <text:p text:style-name="Standard"/>
      <text:p text:style-name="Standard">http://www.birgitte-gammeltoft.dk/artiklernye/artikler/helbrede.htm (Nerveceller)</text:p>
      <text:p text:style-name="Standard"/>
      <text:p text:style-name="Standard">http://www.youtube.com/watch?v=85tgwh3HpsM&amp;feature=channel Kviksølv forkorter axoner.</text:p>
      <text:p text:style-name="Standard"/>
      <text:p text:style-name="Standard">http://www.neuroaffect.dk/Artikler_pdf/Psykolog%20Nyt%20Nr.%209%202002.pdf Udviklingsmæssig affektiv neuropsykologi</text:p>
      <text:p text:style-name="Standard"/>
      <text:p text:style-name="Standard">http://www.rett.dk/cms.ashx/blogs/nyheder/rejserapport-fra- verdenskongressen/indhold/d8674a62-7820-4c8b-a28d-8d76c1f0faf7/rejserapport_paris_bl_oversat_til_dansk.doc Om vejrtrækningsforstyrrelser og Rett syndrom (autisme 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a" fo:country="DK"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Midt_20_overskrift_20_stor" style:display-name="Midt overskrift stor" style:family="paragraph" style:parent-style-name="Heading_20_10" style:next-style-name="Text_20_body" style:list-style-name="">
      <style:paragraph-properties fo:margin-left="0cm" fo:margin-right="0cm" fo:text-align="center" style:justify-single-word="false" fo:text-indent="0cm" style:auto-text-indent="false"/>
      <style:text-properties fo:font-size="16pt" style:font-size-asian="1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6.999cm" table:align="margins" style:writing-mode="lr-tb"/>
    </style:style>
    <style:style style:name="Tabel1.A" style:family="table-column">
      <style:table-column-properties style:column-width="6.992cm" style:rel-column-width="26956*"/>
    </style:style>
    <style:style style:name="Tabel1.B" style:family="table-column">
      <style:table-column-properties style:column-width="3.293cm" style:rel-column-width="12696*"/>
    </style:style>
    <style:style style:name="Tabel1.C" style:family="table-column">
      <style:table-column-properties style:column-width="6.713cm" style:rel-column-width="25883*"/>
    </style:style>
    <style:style style:name="Tabel1.A1" style:family="table-cell">
      <style:table-cell-properties fo:padding="0.097cm" fo:border="none"/>
    </style:style>
    <style:style style:name="MP1" style:family="paragraph" style:parent-style-name="Table_20_Contents">
      <style:paragraph-properties fo:text-align="start"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style:font-name="Times New Roman"/>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el1" table:style-name="Tabel1">
          <table:table-column table:style-name="Tabel1.A"/>
          <table:table-column table:style-name="Tabel1.B"/>
          <table:table-column table:style-name="Tabel1.C"/>
          <table:table-row>
            <table:table-cell table:style-name="Tabel1.A1" office:value-type="string">
              <text:p text:style-name="MP1"><text:file-name text:display="name-and-extension">Asperger_foredrag_og_links.dk.v12.1.odt</text:file-name></text:p>
            </table:table-cell>
            <table:table-cell table:style-name="Tabel1.A1" office:value-type="string">
              <text:p text:style-name="MP2">Side <text:page-number text:select-page="current">10</text:page-number>/<text:page-count>12</text:page-count></text:p>
            </table:table-cell>
            <table:table-cell table:style-name="Tabel1.A1" office:value-type="string">
              <text:p text:style-name="MP3"><text:span text:style-name="MT1">©</text:span><text:initial-creator>Anders Lund Olsen</text:initial-creato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Anders Lund Olsen</meta:initial-creator>
    <meta:creation-date>2009-04-10T00:17:49</meta:creation-date>
    <dc:creator>Anders Lund Olsen</dc:creator>
    <dc:date>2010-06-23T20:21:30.48</dc:date>
    <meta:print-date>2009-04-27T21:29:50</meta:print-date>
    <meta:editing-cycles>76</meta:editing-cycles>
    <meta:editing-duration>PT986H37M10S</meta:editing-duration>
    <meta:document-statistic meta:table-count="1" meta:image-count="0" meta:object-count="0" meta:page-count="12" meta:paragraph-count="167" meta:word-count="5765" meta:character-count="35798"/>
    <meta:user-defined meta:name="Info 1"/>
    <meta:user-defined meta:name="Info 2"/>
    <meta:user-defined meta:name="Info 3"/>
    <meta:user-defined meta:name="Info 4"/>
  </office:meta>
</office:document-meta>
</file>