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background-color="transparent" style:text-scale="97%"/>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fo:break-before="page"/>
    </style:style>
    <style:style style:name="P5" style:family="paragraph" style:parent-style-name="Heading">
      <style:text-properties fo:font-weight="bold" style:font-weight-asian="bold" style:font-weight-complex="bold"/>
    </style:style>
    <style:style style:name="P6" style:family="paragraph" style:parent-style-name="Standard" style:master-page-name="Standard">
      <style:paragraph-properties fo:margin-top="0cm" fo:margin-bottom="0.499cm" style:page-number="auto"/>
    </style:style>
    <style:style style:name="P7" style:family="paragraph" style:parent-style-name="Text_20_body" style:list-style-name="WW8Num1">
      <style:paragraph-properties>
        <style:tab-stops>
          <style:tab-stop style:position="1.247cm"/>
        </style:tab-stops>
      </style:paragraph-properties>
    </style:style>
    <style:style style:name="P8" style:family="paragraph" style:parent-style-name="Text_20_body" style:list-style-name="WW8Num2">
      <style:paragraph-properties>
        <style:tab-stops>
          <style:tab-stop style:position="1.247cm"/>
        </style:tab-stops>
      </style:paragraph-properties>
    </style:style>
    <style:style style:name="P9" style:family="paragraph" style:parent-style-name="Text_20_body" style:list-style-name="L1"/>
    <style:style style:name="P10" style:family="paragraph" style:parent-style-name="Text_20_body" style:list-style-name="WW8Num1">
      <style:paragraph-properties fo:margin-top="0cm" fo:margin-bottom="0cm">
        <style:tab-stops>
          <style:tab-stop style:position="1.247cm"/>
        </style:tab-stops>
      </style:paragraph-properties>
    </style:style>
    <style:style style:name="P11" style:family="paragraph" style:parent-style-name="Text_20_body" style:list-style-name="WW8Num2">
      <style:paragraph-properties fo:margin-top="0cm" fo:margin-bottom="0cm">
        <style:tab-stops>
          <style:tab-stop style:position="1.247cm"/>
        </style:tab-stops>
      </style:paragraph-properties>
    </style:style>
    <style:style style:name="P12" style:family="paragraph" style:parent-style-name="Text_20_body" style:list-style-name="L1">
      <style:paragraph-properties fo:margin-top="0cm" fo:margin-bottom="0cm"/>
    </style:style>
    <style:style style:name="T1" style:family="text">
      <style:text-properties fo:font-size="18pt" style:font-size-asian="18pt"/>
    </style:style>
    <style:style style:name="T2" style:family="text">
      <style:text-properties fo:background-color="transparent" style:text-scale="97%"/>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aggrund</text:span><text:line-break/> Jeg har lige været alvorligt syg, forstoppelse, feber, galdesten der sad fast i galdegangen og betændelse i galdeblæreren.<text:line-break/><text:line-break/>Jeg fik, Torsdag d. 6/12-08 pillet galdestenen ud med ERCP og de har vidst nok også udvidet åbningen ind til galdeblæren.<text:line-break/><text:line-break/>Jeg har nogle erfaringer som jeg gerne vil dele, for det tilfælde at det kan gavne andre i en lignende situation, galdestensanfald, med deraf følgende smerter.<text:line-break/><text:span text:style-name="T1"><text:line-break/>Kamillete</text:span><text:line-break/>Der er to ting, som jeg vil anbefale i forbindelse med galdestensanfald.<text:line-break/><text:line-break/>Det første er kamillete, som virker afslappende generelt, men især kan hjælpe med at berolige peristaltiken (tarmsammentrækninger) og hermed gøre det mere behageligt at vente på at kunne komme rigtigt i gang igen.<text:line-break/><text:line-break/>Jeg har med held brugt Kamillete som smertestillende middel i stedet for Pamol osv. under galdestensanfald og mens jeg ventede på operationen.<text:line-break/><text:span text:style-name="T1"><text:line-break/>Absolut fedtfri kost</text:span><text:line-break/>Det andet er en absolut fedtfri kost, i en kortere periode selvfølgelig.<text:line-break/><text:line-break/>Det skal siges at jeg delvis før, men især efter diagnosen,( tirsdag), holdt en kostplan HELT uden fedt, hvilket gjorde at jeg var stort set smertefri, mens jeg ventede på behandling.<text:line-break/><text:line-break/>Kun 2 gange faldt jeg i og spiste fedt, en gang dagen før diagnosen, hvor jeg spiste en skefuld yoghurt og torsdag aften på hospitalet, hvor en sygeplejeske overtalte mig til at spise noget færdigblandet salat med dressing på.<text:line-break/><text:line-break/>Begge dele fik smerterne tilbage i fuld styrke, fordi galdeblæren forsøgte at tømme sig, og trykket derfor steg bag den blokerende galdesten.<text:line-break/><text:line-break/>Begge gange fik jeg dæmpet smerterne med Kamillete, og især anden gang, på hospitalet, til personalets store forundring. Virkningen kommer efter et kvarter, sandsynligvis når kamilleteen kommer forbi de celler der reagerer på fedt i tarmen.<text:line-break/><text:line-break/>Det er en fordel at skylle fordøjelsen først med fx ½ liter fortyndet Grapefrugtjuice 1+4 og derefter tage en god stærk kop kamillete.<text:line-break/><text:line-break/>Patienter som har galdestensanfald i "mildere" (læs ufarlig) form, kan selv prøve at spise absolut fedtfrit og se om det har samme gavnlige virkning på dem, som det har haft på mig. <text:line-break/><text:line-break/>Jeg vil hermed anbefale at lægerne, som behandler patienter med gallesten, så vidt muligt får denne information, så de kan tage stilling til mine erfaringer, og forhåbentlig hjælpe hundredvis af galdestenspatienter, der idag lider helt unødvendige smerter. <text:line-break/><text:line-break/>Selv om det, imod forventning, viser sig at min krop er helt unik, og kuren ikke virker på det store flertal af galdestenspatienter, syntes jeg at den grundlæggende tankegang er værd at forfølge.<text:line-break/><text:line-break/><text:soft-page-break/>Det er vigtigt med kontant og tydelig vejledning til patienten, da der, ifølge min erfaring, skal minimale mængder fedt før galdetømnings-refleksen sætter ind og giver voldsomme smerter.<text:line-break/><text:span text:style-name="T1"><text:line-break/>Hvad kan man så spise</text:span><text:line-break/>Fedtfri kost kan fx være grøn salat og mange af de ting man bruger til ”salat”, rodfrugter, tomatsuppe, jordbærgrød og forskellige typer syltet dåsefrugt. Som proteinkilde kan man anvende diverse typer bønner. De søde ting giver den energi man ikke får fra fedet, så man ikke føler sig træt. Selvfølgelig kan det ikke bruges til personer med diabetes. <text:line-break/><text:line-break/>Madvarer der indeholder for meget fedt, selvom man ikke forventer det, kan være pasta(også uden olie i vandet), brød, mini-mælk, kærnemælk og tropejuice (banan og avocado er fede frugter).<text:line-break/><text:line-break/>Ved at undersøge forskellige typer kost og eventuelt designe retter helt uden fedt til galdestens patienter, kan man sikkert udvide repertoiret.<text:line-break/><text:line-break/>Et problem der så skal løses, er at en del næringsstoffer som A og D- vitamin er fedtopløselige. Jeg har dog ikke haft ubehag af en almindelig multivitamin-pille, så der er en enkelt løsning på dette.<text:line-break/><text:line-break/>Jeg håber at disse tip kan gavne andre galdestenspatienter. Det har hjulpet mig meget, mens jeg var syg og jeg forventer at min krop fungerer som de fleste andre menneskers.<text:line-break/><text:span text:style-name="T1"><text:line-break/>Pilotundersøgelse</text:span><text:line-break/>Angående kost til indlagte galdestenspatienter, kan man sende nogle dåser syltet frugt til mave/tarm-kirurgisk afdeling til frokost og aftensmad. Disse kan sendes tilbage eller blive i afdelingens køkken, hvis de ikke bliver åbnet. <text:line-break/><text:line-break/>Desuden er der brug for en grundig instruktion til plejepersonalet om vigtigheden af at patienten overholder den absolut fedtfri kostplan, imens forsøget står på.<text:line-break/><text:line-break/>Baseret på egen erfaring, vil smertelindringen indtræde lige så snart kroppen ikke detekterer fedt i fordøjelsen.<text:line-break/><text:line-break/>Hvis denne detektion kun sker i mavesækken eller toldfingertarmen, vil lindring komme inden for få timer.<text:line-break/><text:line-break/>Hvis patienten har forstoppelse eller på anden måde oplever sure opstød, de fede madvarer som tidligere er indtaget, kan det vare længere. Jeg har gode erfaringer med Magnesia, til at afhjælpe dette problem, uden at skabe yderligere problemer. Det hjælper også fordøjelsen med at bringe indholdet videre.<text:line-break/><text:line-break/></text:p>
      <text:p text:style-name="P4"><text:span text:style-name="T1">Oversigt over fordele ved Den Fedtfri Kostplan</text:span><text:line-break/> Der er flere fordele ved at lade Galdestenspatienter følge en absolut fedtfri kostplan:</text:p>
      <text:list xml:id="list36405079" text:style-name="WW8Num1">
        <text:list-item>
          <text:p text:style-name="P10">Patienten kan, hvis der ikke er andre smertekilder, være helt eller delvis smertefri mens de venter på en operation. </text:p>
        </text:list-item>
        <text:list-item>
          <text:p text:style-name="P10">Personalet bliver lettet for den byrde det er at passe en galdestenspatient med voldsomme smerter, som skal have medicin, omsorg og som evt. konstant klager over smerter. </text:p>
        </text:list-item>
        <text:list-item>
          <text:p text:style-name="P10">Det vil være lettere at isolere smerter fra andre kilder, når man ved at galdestenssmerterne er under kontrol. </text:p>
        </text:list-item>
        <text:list-item>
          <text:p text:style-name="P10">Interaktion imellem smertestillende medicin, til galdestenssmerterne, og anden medicin mindskes. </text:p>
        </text:list-item>
        <text:list-item>
          <text:p text:style-name="P10">En patient der er helt eller delvis smertefri, er lettere at undersøge fysisk. Især var jeg glad for at være smertefri da jeg blev scannet med Ultralyd, hvor jeg blev trykket på maven i et kvarter. </text:p>
        </text:list-item>
        <text:list-item>
          <text:p text:style-name="P10">Der kan være en gavnlig virkning hvis der, som hos mig, er betændelse i galdeblære og omliggende områder. Og ja, jeg var smertefri imens jeg havde betændelse i galdeblæren, men min gulsot var ikke til at tage fejl af. Dette fænomen kan måske skabe farlige situationer, hvis patienten tror sig rask, men giv dem en skefuld yoghurt, så kommer de på andre tanker, Av! </text:p>
        </text:list-item>
        <text:list-item>
          <text:p text:style-name="P10">Hvis den absolut fedtfri kostplan, undersøges nærmere, kan man måske i fremtiden bruge den som en del af behandlingen for galdestenspatienter. </text:p>
        </text:list-item>
        <text:list-item>
          <text:p text:style-name="P7">Den absolut fedtfri kostplan kan bruges som et diagnose-værktøj, så men kan isolere galdestensproblemer uden invasive og tidskrævende teknikker som Ultralyd, Røntgen, MR, Gastroskopi og den evige palpation.</text:p>
        </text:list-item>
      </text:list>
      <text:p text:style-name="Text_20_body"><text:line-break/>Med yderligere forskning kan dette forhåbentlig komme mange galdestenspatienter til gavn.<text:line-break/><text:line-break/>Jeg håber at denne henvendelse bliver taget alvorligt, selvom jeg ikke har en lang lægeuddannelse bag mig. </text:p>
      <text:list xml:id="list36388716" text:style-name="WW8Num2">
        <text:list-item>
          <text:p text:style-name="P11">Det er baseret på direkte erfaring. Hvis man ved hvor smertefuldt et galdestensanfald er, ved man også at disse erfaringer er dyrtkøbte. </text:p>
        </text:list-item>
        <text:list-item>
          <text:p text:style-name="P11">Som det måske kan fornemmes, har jeg en del baggrundsviden, som jeg har fået på kurser i Anatomi, Fysiologi og Patologi, i forbindelse med en Zoneterapiuddanelse. </text:p>
        </text:list-item>
        <text:list-item>
          <text:p text:style-name="P11">Derudover har min søster været sygehjælper i mange år og min broder, Ivar Lund Olsen, er læge i Sverige, med speciale i intern medicin. Jeg har derfor fået lægelatin "ind med modermælken". </text:p>
        </text:list-item>
        <text:list-item>
          <text:p text:style-name="P8">Jeg har altid interesseret mig for videnskab og med Internettet er det let at finde information om hvad som helst.</text:p>
        </text:list-item>
      </text:list>
      <text:p text:style-name="P1">Jeg håber at høre fra jer om dette er noget i vil bruge fremover. <text:line-break/><text:line-break/>Jeg har dog ikke tænkt mig at stoppe ved denne ene henvendelse, men vil i de kommende dage sprede samme information til så mange relevante modtagere, som jeg kan finde.<text:line-break/><text:line-break/>Med venlig hilsen<text:line-break/><text:tab/>galdestenspatient<text:line-break/><text:tab/><text:tab/>Anders Lund Olsen.<text:line-break/></text:p>
      <text:p text:style-name="P1"><text:span text:style-name="T2">Kontakt mig venligst pr e-mail </text:span><text:a xlink:type="simple" xlink:href="mailto:alo21dk@webspeed.dk"><text:span text:style-name="Internet_20_link"><text:span text:style-name="T2">alo21dk@webspeed.dk</text:span></text:span></text:a><text:span text:style-name="T2"> og brug venligt ordet "galdesten" i titlen, så mit e-mail-filter kan genkende svarene og senden dem til en dertil indrette mappe i mit post-program.</text:span></text:p>
      <text:p text:style-name="P2"/>
      <text:p text:style-name="P5"><text:soft-page-break/>Her er nogle supplerende links om kamillete:</text:p>
      <text:p text:style-name="P3"><text:line-break/>Kamillete på nettet - (dette er bare en start <text:s/>):</text:p>
      <text:list xml:id="list36398891" text:style-name="L1">
        <text:list-item>
          <text:p text:style-name="P12"><text:a xlink:type="simple" xlink:href="http://www.rolv.no/urtemedisin/medisinplanter/chamo_rec.htm">http://www.rolv.no/urtemedisin/medisinplanter/chamo_rec.htm</text:a> </text:p>
        </text:list-item>
        <text:list-item>
          <text:p text:style-name="P9"><text:a xlink:type="simple" xlink:href="http://www.phyton.dk/urter/kamille.htm">http://www.phyton.dk/urter/kamille.htm</text:a></text:p>
        </text:list-item>
      </text:list>
      <text:p text:style-name="Text_20_body"/>
      <text:p text:style-name="Head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Sans Unicode1"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a" fo:country="DK"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ers Lund Olsen</meta:initial-creator>
    <meta:creation-date>2007-12-11T15:43:41</meta:creation-date>
    <dc:creator>Anders Lund Olsen</dc:creator>
    <dc:date>2009-11-24T16:44:43.42</dc:date>
    <meta:editing-cycles>5</meta:editing-cycles>
    <meta:editing-duration>PT24H16M07S</meta:editing-duration>
    <meta:document-statistic meta:table-count="0" meta:image-count="0" meta:object-count="0" meta:page-count="4" meta:paragraph-count="21" meta:word-count="1231" meta:character-count="7809"/>
    <meta:user-defined meta:name="Info 1"/>
    <meta:user-defined meta:name="Info 2"/>
    <meta:user-defined meta:name="Info 3"/>
    <meta:user-defined meta:name="Info 4"/>
  </office:meta>
</office:document-meta>
</file>