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Jeg er gået i gang med <text:span text:style-name="T1">planen for et liv uden galdesten</text:span>. Ta daaa!(fanfare)</text:p>
      <text:list xml:id="list36328267" text:style-name="L1">
        <text:list-item>
          <text:p text:style-name="P3">Sund kost: </text:p>
          <text:list>
            <text:list-item>
              <text:p text:style-name="P3">Spis groft og grønt </text:p>
            </text:list-item>
            <text:list-item>
              <text:p text:style-name="P3">Mest rugbrød eller brød med mange fibre og kærner </text:p>
            </text:list-item>
            <text:list-item>
              <text:p text:style-name="P3">Væk med animalsk fedt, er næsten holdt op med at spise pattedyr, de erstattes af fugl og fisk</text:p>
            </text:list-item>
            <text:list-item>
              <text:p text:style-name="P3">Søde sager skæres ned til et behageligt minimum </text:p>
            </text:list-item>
            <text:list-item>
              <text:p text:style-name="P3">Frugt hver dag, AD! </text:p>
            </text:list-item>
            <text:list-item>
              <text:p text:style-name="P3">Drik mindst 2 l vand hver dag, det hjælper fordøjelsen</text:p>
            </text:list-item>
          </text:list>
        </text:list-item>
        <text:list-item>
          <text:p text:style-name="P3">Indtage helsekost der opløser galdesten: </text:p>
          <text:list>
            <text:list-item>
              <text:p text:style-name="P3"> 100 g. Ræddike eller 1-2 Radisser hver dag </text:p>
            </text:list-item>
            <text:list-item>
              <text:p text:style-name="P3">Min. 2 dl Grapefrugtjuice, hver dag </text:p>
            </text:list-item>
            <text:list-item>
              <text:p text:style-name="P3">1-2 Målebægre(30 ml.) Resium hver dag, spansk kosttilskud, der udrenser kroppen - <text:a xlink:type="simple" xlink:href="http://www.dhc.dk/DesktopDefault.aspx?tabid=2299">http://www.dhc.dk/DesktopDefault.aspx?tabid=2299</text:a></text:p>
            </text:list-item>
            <text:list-item>
              <text:p text:style-name="P3">Kamillete i stedet for alle de kopper kaffe, som jeg drak før </text:p>
            </text:list-item>
          </text:list>
        </text:list-item>
        <text:list-item>
          <text:p text:style-name="P3">Sund levevis: </text:p>
          <text:list>
            <text:list-item>
              <text:p text:style-name="P3">Hold vægten nede i normalområdet ( skal tabe 10 kg, vejer nu 86 kg.), fedme giver flere galdesten </text:p>
            </text:list-item>
            <text:list-item>
              <text:p text:style-name="P3">Vægttab skal ske gradvist, da hurtige vægttab danner galdesten.</text:p>
            </text:list-item>
            <text:list-item>
              <text:p text:style-name="P3">Konditræningen genoptages, skal skære af min 20 min BT- halvmaraton-tid <text:line-break/>fra 29 april (2:28:26)</text:p>
            </text:list-item>
            <text:list-item>
              <text:p text:style-name="P3">Spis jævnt, så insulin-niveauet ikke svinger for meget, for det danner galdesten </text:p>
            </text:list-item>
            <text:list-item>
              <text:p text:style-name="P3">Overhold sengetider, sov nok, det styrker immunforsvaret </text:p>
            </text:list-item>
            <text:list-item>
              <text:p text:style-name="P3">Undgår stress, tilbyder ikke mere min hjælp, hvis andre selv kan klare opgaven </text:p>
            </text:list-item>
            <text:list-item>
              <text:p text:style-name="P2">Lære at sige nej, så jeg selv kan nå det jeg gerne selv vil og gå i seng med <text:line-break/>god samvittighed. </text:p>
            </text:list-item>
          </text:list>
        </text:list-item>
      </text:list>
      <text:p text:style-name="Text_20_body"><text:line-break/><text:line-break/>Det skulle kunne holde nye galdestens-anfald på afstand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ders Lund Olsen</meta:initial-creator>
    <meta:creation-date>2007-12-30T03:43:09</meta:creation-date>
    <dc:creator>Anders Lund Olsen</dc:creator>
    <dc:date>2009-11-24T16:27:06.57</dc:date>
    <meta:printed-by>Anders Lund Olsen</meta:printed-by>
    <meta:print-date>2007-12-30T03:45:00</meta:print-date>
    <meta:editing-cycles>2</meta:editing-cycles>
    <meta:editing-duration>PT00H10M01S</meta:editing-duration>
    <meta:document-statistic meta:table-count="0" meta:image-count="0" meta:object-count="0" meta:page-count="1" meta:paragraph-count="22" meta:word-count="237" meta:character-count="1349"/>
    <meta:user-defined meta:name="Info 1"/>
    <meta:user-defined meta:name="Info 2"/>
    <meta:user-defined meta:name="Info 3"/>
    <meta:user-defined meta:name="Info 4"/>
  </office:meta>
</office:document-meta>
</file>