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Standard" style:master-page-name="Standard">
      <style:paragraph-properties fo:margin-top="0cm" fo:margin-bottom="0.499cm" style:page-number="auto"/>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span text:style-name="T1">Baggrund:</text:span><text:line-break/>De fleste slankekure går ud på at man pludseligt ændrer kosten til en ny og sundere kostplan. Der skæres ned på fedet, væk med sukkeret og ned med salaten ;-) .<text:line-break/><text:line-break/>Så vidt jeg har forstået reagerer kroppen på en slankekur med at gå i alarmberedskab og skrue ned for metabolismen. Desuden sker der det, at lige så snart man holder op med at holde sig strengt til slankekuren, vil kroppen genopbygge det tabte fedt og lidt til, så man ender med højere vægt og dårlig samvittighed.<text:line-break/><text:line-break/>Hvis man så tager en slankekur til ... og en til... får vi det kendte fænomen, YoYo-vægt, som er endnu mere usundt end den oprindelige fedme.<text:line-break/><text:line-break/>Ret mig, hvis det er forkert :-[ .<text:line-break/><text:line-break/><text:span text:style-name="T1">Min ide</text:span></text:p>
      <text:p text:style-name="Text_20_body"><text:s/>er, at man i stedet tager udgangspunkt i kundens nuværende forbrug og gradvist ændrer kostvanerne hen imod et mål, den nye, sunde kostplan.<text:line-break/><text:line-break/>I regnearket præsenteres en model, hvor forandringen sker over 20 uger, med 5% forandring pr måned.</text:p>
      <text:p text:style-name="Text_20_body"><text:line-break/>Værdierne i røde felter er kundens originale kostplan og værdierne i de grønne felter er det mål der er sat af Diætisten og kunden i samarbejde.<text:line-break/><text:line-break/>Da jeg ikke ved en dulle om kostplanlægning eller hvilke værdier der er realistiske, skal alle værdier betragtes som illustrative. <text:line-break/><text:line-break/>Værdierne imellem de røde og grønne felter er låst med adgangskode, alle andre felter kan frit udskiftes med andre værdier efter behag. Felterne skal dog være tal for at beregningerne virker.<text:line-break/><text:line-break/>Det er helt bevidst at jeg har taget Burgere, chips og slik med. Hele ideen med %-kuren er netop at kundens krop langsomt skal tilpasse sig den ændrede kostplan. Derfor nytter det ikke noget at man STRAKS fjerner den daglige burger, eller hvilke uvaner kunder nu ellers kommer med. <text:line-break/><text:line-break/>Det vil ifølge min teori bare føre til tilbagefald til gamle vaner eller luskespiseri, som holdes hemmeligt for Diætisten og derfor fører til tillidsbrud og dårlig samvittighed.<text:line-break/><text:line-break/>Nu håber jeg at disse ideer giver mening for professionelle Diætister, ellers har jeg i hvert fald prøvet.</text:p>
      <text:p text:style-name="Text_20_body"/>
      <text:p text:style-name="Text_20_body">Hvis du ønsker at kontakte mig, så klik på min signatur på min hjemmeside:</text:p>
      <text:p text:style-name="Text_20_body">http://alodk.dk<text:line-break/><text:line-break/>Med venlig hilsen.<text:line-break/><text:line-break/>Anders Lund Olse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da" fo:country="DK"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MP1">Procent-kuren. Ændring af kostplan uden Yo-Yo-effek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ers Lund Olsen</meta:initial-creator>
    <meta:creation-date>2007-12-15T18:43:42</meta:creation-date>
    <meta:print-date>2007-12-19T16:01:36</meta:print-date>
    <meta:editing-cycles>0</meta:editing-cycles>
    <meta:editing-duration>PT0S</meta:editing-duration>
    <meta:document-statistic meta:table-count="0" meta:image-count="0" meta:object-count="0" meta:page-count="1" meta:paragraph-count="6" meta:word-count="361" meta:character-count="2141"/>
    <meta:user-defined meta:name="Info 1"/>
    <meta:user-defined meta:name="Info 2"/>
    <meta:user-defined meta:name="Info 3"/>
    <meta:user-defined meta:name="Info 4"/>
  </office:meta>
</office:document-meta>
</file>