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1" svg:font-family="Arial, Helvetica, Sans-Serif"/>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start" style:justify-single-word="false" fo:break-before="page"/>
    </style:style>
    <style:style style:name="P4" style:family="paragraph" style:parent-style-name="Text_20_body">
      <style:paragraph-properties fo:line-height="150%" fo:text-align="start" style:justify-single-word="false"/>
      <style:text-properties fo:font-size="10pt" fo:font-weight="bold"/>
    </style:style>
    <style:style style:name="P5" style:family="paragraph" style:parent-style-name="Text_20_body">
      <style:paragraph-properties fo:line-height="150%" fo:text-align="start" style:justify-single-word="false"/>
      <style:text-properties fo:font-size="10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justify" style:justify-single-word="false"/>
      <style:text-properties fo:font-size="12pt"/>
    </style:style>
    <style:style style:name="P9" style:family="paragraph" style:parent-style-name="Text_20_body">
      <style:paragraph-properties fo:text-align="justify" style:justify-single-word="false"/>
    </style:style>
    <style:style style:name="P10" style:family="paragraph" style:parent-style-name="Text_20_body">
      <style:text-properties style:font-name="Times New Roman"/>
    </style:style>
    <style:style style:name="P11" style:family="paragraph" style:parent-style-name="Text_20_body">
      <style:paragraph-properties fo:text-align="justify" style:justify-single-word="false"/>
      <style:text-properties style:font-name="Times New Roman"/>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start" style:justify-single-word="false"/>
      <style:text-properties fo:font-weight="bold" style:font-weight-asian="bold" style:font-weight-complex="bold"/>
    </style:style>
    <style:style style:name="P14" style:family="paragraph" style:parent-style-name="Text_20_body" style:list-style-name="L1">
      <style:paragraph-properties fo:margin-top="0cm" fo:margin-bottom="0cm" fo:text-align="start" style:justify-single-word="false"/>
    </style:style>
    <style:style style:name="P15" style:family="paragraph" style:parent-style-name="Text_20_body" style:list-style-name="L2">
      <style:paragraph-properties fo:margin-top="0cm" fo:margin-bottom="0cm" fo:text-align="start" style:justify-single-word="false"/>
    </style:style>
    <style:style style:name="P16" style:family="paragraph" style:parent-style-name="Text_20_body">
      <style:paragraph-properties fo:text-align="center" style:justify-single-word="false" fo:break-before="page"/>
      <style:text-properties fo:font-size="18pt"/>
    </style:style>
    <style:style style:name="P17" style:family="paragraph" style:parent-style-name="Text_20_body">
      <style:paragraph-properties fo:text-align="start" style:justify-single-word="false" fo:break-before="page"/>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Verdana" fo:font-size="16pt" fo:font-weight="bold"/>
    </style:style>
    <style:style style:name="P20" style:family="paragraph" style:parent-style-name="Text_20_body">
      <style:paragraph-properties fo:margin-left="0cm" fo:margin-right="0cm" fo:margin-top="0cm" fo:margin-bottom="0cm" fo:text-align="center"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2pt"/>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color="#ff0000" fo:font-size="12pt"/>
    </style:style>
    <style:style style:name="P28" style:family="paragraph" style:parent-style-name="Heading_20_1">
      <style:paragraph-properties fo:text-align="center" style:justify-single-word="false"/>
    </style:style>
    <style:style style:name="P29" style:family="paragraph" style:parent-style-name="Heading_20_1">
      <style:paragraph-properties fo:text-align="center" style:justify-single-word="false" fo:break-before="page"/>
    </style:style>
    <style:style style:name="T1" style:family="text">
      <style:text-properties fo:color="#000000" fo:font-size="10pt"/>
    </style:style>
    <style:style style:name="T2" style:family="text">
      <style:text-properties fo:font-size="24pt"/>
    </style:style>
    <style:style style:name="T3" style:family="text">
      <style:text-properties fo:font-size="16pt"/>
    </style:style>
    <style:style style:name="T4" style:family="text">
      <style:text-properties style:font-name="Times New Roman"/>
    </style:style>
    <style:style style:name="T5" style:family="text">
      <style:text-properties style:font-name="Times New Roman"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Mine asperger egenskaber</text:h>
      <text:p text:style-name="P6"/>
      <text:p text:style-name="P7">Jeg syntes at det er et godt sted at starte. <text:line-break/><text:line-break/>Jeg har ingen diagnose, men gætter på at jeg har aspergiske egenskaber nok til at andre med asperger, vil føle sig hjemme i mit selskab.<text:line-break/><text:line-break/>Helt grundlæggende føler jeg mig ikke godt tilpas andre steder end hjemme hos mig selv. Hvis der er kø i en butik, skal jeg tvinge mig selv til at gå derind.<text:line-break/><text:line-break/>Jeg kan heller ikke lide at blive rørt ved, især hvis jeg ikke er forberedt på det. Et "venligt" klap på ryggen, bringer klapperen i umiddelbar fare for at få et argument i nakken <draw:frame draw:style-name="fr1" draw:name="grafik1" text:anchor-type="as-char" svg:width="0.397cm" svg:height="0.45cm" draw:z-index="0"><draw:image xlink:href="http://forum.alodk.dk/phpBB3/images/smilies/icon_mad.gif" xlink:type="simple" xlink:show="embed" xlink:actuate="onLoad"/></draw:frame> . Noget de fleste ikke er forberedt på. Lette berøringer er langt mere ubehagelige end (hånd)faste/bestemte.<text:line-break/><text:line-break/>Af sanse-problemer kan jeg nævne, at lyde har det med at fortsætte inde i mit hoved, efter de er holdt op udenfor. Især elektroniske alarmer, når nogen råber mit navn og andre "stress"-lyde, kan være svære at slippe af med.<text:line-break/><text:line-break/>Jeg er følsom overfor trusler, vold, magtanvendelse og bideskinner ;-), også på TV, så jeg ser ikke ret mange film. Det giver mig ubehag. Ret surt, hvis det er "god værksteds-humor".<text:line-break/><text:line-break/>De gode sider skal dog ikke glemmes:<text:line-break/><text:line-break/>Jeg har let ved computere og alt med knapper på.<text:line-break/>Jeg kan se på et apparat "hvordan det virker", så jeg er en omvandrende brugsanvisning, for venner og bekendte.<text:line-break/>Jeg er god til at tænke i lyd, bølgernes bevægelser og resonanser, så jeg har selv designet mine højtalere, baseret på en HIFI-delity-konstruktion og der er ikke ret mange købe-højtalere der lyder bedre end mine <draw:frame draw:style-name="fr1" draw:name="grafik2" text:anchor-type="as-char" svg:width="0.397cm" svg:height="0.45cm" draw:z-index="1"><draw:image xlink:href="http://forum.alodk.dk/phpBB3/images/smilies/icon_lol.gif" xlink:type="simple" xlink:show="embed" xlink:actuate="onLoad"/></draw:frame> .<text:line-break/>Jeg kan drukne i et emne og dukke op et par dage senere, men en "imponerende baggrundsviden".<text:line-break/>Jeg kan se logisk på en situation, mens de andre bare tænker på at være tilpasset og hvad man plejer at gøre.<text:line-break/>Jeg er så hjælpsom og pligtopfyldende, at jeg konstant øver mig i at lade være <draw:frame draw:style-name="fr1" draw:name="grafik3" text:anchor-type="as-char" svg:width="0.397cm" svg:height="0.45cm" draw:z-index="2"><draw:image xlink:href="http://forum.alodk.dk/phpBB3/images/smilies/icon_e_wink.gif" xlink:type="simple" xlink:show="embed" xlink:actuate="onLoad"/></draw:frame> <text:line-break/>Og, sidst men ikke mindst, holder jeg mig ung og frisk, så folk altid gætter mig 5-10 år for ung.<text:line-break/><text:line-break/>Det var vidst en god start, så nu er det op til andre at vise sig selv frem.<text:line-break/><text:line-break/>Mvh.<text:line-break/>Anders </text:p>
      <text:p text:style-name="P16">Aspergers Syndrom</text:p>
      <text:p text:style-name="P4">Hvad er Aspergers syndrom?</text:p>
      <text:p text:style-name="P5">Aspergers syndrom er en gennemgribende udviklingsforstyrrelse i autismespektret. Man har altid kendt til mennesker, der udviste tegn på syndromet, men det blev først en officiel diagnose i 1992, da den kom med i WHOs diagnosemanual, ICD-10 (1994 i Danmark).</text:p>
      <text:p text:style-name="P5">Fælles for Aspergers syndrom og andre former for autisme er, at alle med en diagnose inden for autismespektret har vanskeligheder med socialt samspil, og de kan udvise stereotyp og ufleksibel adfærd.</text:p>
      <text:p text:style-name="P5">Diagnosen Aspergers syndrom gives til mennesker, der ikke traditionelt opfattes som mennesker med autisme. For eksempel er mennesker med Aspergers syndrom normaltbegavede og ønsker ofte at indgå i socialt samvær. Men de har ofte svært ved at etablere og bevare sociale kontakter og har derfor brug for hjælp og støtte til at udvikle disse evner.</text:p>
      <text:p text:style-name="P5">De har heller ikke de samme sproglige vanskeligheder, som kan findes inden for andre former for autisme. Dog kan deres sproglige udvikling være meget anderledes end andre børns. De begynder at tale enten meget tidligt eller meget sent, og deres sprog bærer præg af en anderledes måde at tænke på. Deres måde at tale på kan også virke meget formel, og de taler ofte mere monotont end andre.</text:p>
      <text:p text:style-name="P5">For nogle børn med Aspergers syndrom er sproget et ”legetøj”, som kan sættes i system. For eksempel finder nogle børn med Aspergers syndrom på nye ord, nogle elsker rim og remser, og andre laver ordrim.</text:p>
      <text:p text:style-name="P4">Hvor mange har Aspergers syndrom?</text:p>
      <text:p text:style-name="P5">Syndromet er langt mere udbredt end de andre former for autisme spektrum tilstande og man regner med, at ca. 1 ud af 300 børn har diagnosen Aspergers syndrom. Der er dog helt sikkert et noget større mørke tal, fordi diagnosen er ny.</text:p>
      <text:p text:style-name="P5">Mange voksne har ikke fået diagnosen, fordi den ikke fandtes, da de var børn, og fordi de sociale krav var anderledes før i tiden. I dag stilles der meget større krav om fleksibilitet, omstillingsparathed og social intelligens både i skolen og på arbejdsmarkedet. Det betyder, at tilværelsen er blevet sværere for mange mennesker, og at man derfor skiller sig mere ud, hvis man har Aspergers syndrom.</text:p>
      <text:p text:style-name="P4">Hvordan opdager man, at en person har Aspergers syndrom</text:p>
      <text:p text:style-name="P5">Fordi diagnosen Aspergers syndrom er så ny, er der mange, der først får diagnosen som voksne. Hos voksne viser Aspergers syndrom sig ofte ved, at man har svært ved at få og fastholde et job og skabe og bevare venskaber og parforhold.</text:p>
      <text:p text:style-name="P5"><text:s/>Det kan også være svært for en voksen med Aspergers syndrom at tage sig sammen til <text:s/>daglige gøremål som for eksempel personlig hygiejne, rengøring, åbning af post, betaling af regninger, at aflevering af opgaver på videregående uddannelser m. m.</text:p>
      <text:p text:style-name="P4">Hvad er tegnene på Aspergers syndrom?</text:p>
      <text:p text:style-name="P5">De fleste mennesker med Aspergers syndrom har vanskeligheder ved socialt samspil, kommunikation og forestillingsevne. Dette viser sig blandt andet ved, at man har svært ved:</text:p>
      <text:list xml:id="list32486866" text:style-name="L1">
        <text:list-item>
          <text:p text:style-name="P14"><text:span text:style-name="T1">At sætte sig ind i andres tanker og følelser</text:span> </text:p>
        </text:list-item>
        <text:list-item>
          <text:p text:style-name="P14"><text:span text:style-name="T1">At etablere og bevare venskaber</text:span> </text:p>
        </text:list-item>
        <text:list-item>
          <text:p text:style-name="P14"><text:span text:style-name="T1">At vide hvornår og hvor længe man har øjenkontakt</text:span> </text:p>
        </text:list-item>
        <text:list-item>
          <text:p text:style-name="P14"><text:span text:style-name="T1">At omstille sig til nye forhold, f. eks. ved flytning, skoleskift, arbejdsskift, osv.</text:span> </text:p>
        </text:list-item>
      </text:list>
      <text:p text:style-name="P5"><text:soft-page-break/>Og:</text:p>
      <text:list xml:id="list32508651" text:style-name="L2">
        <text:list-item>
          <text:p text:style-name="P15"><text:span text:style-name="T1">Man mangler situationsfornemmelse</text:span> </text:p>
        </text:list-item>
        <text:list-item>
          <text:p text:style-name="P15"><text:span text:style-name="T1">Man mangler, eller har kun meget lidt mimik, gestus og kropssprog</text:span> </text:p>
        </text:list-item>
        <text:list-item>
          <text:p text:style-name="P15"><text:span text:style-name="T1">Man har konkret opfattelsesevne</text:span> </text:p>
        </text:list-item>
        <text:list-item>
          <text:p text:style-name="P15"><text:span text:style-name="T1">Man kan have særinteresser, som optager næsten al ens tid</text:span> </text:p>
        </text:list-item>
        <text:list-item>
          <text:p text:style-name="P15"><text:span text:style-name="T1">Man har sanse mæssige problemer med høre-, lugte-, syns- og/eller følesansen</text:span> </text:p>
        </text:list-item>
      </text:list>
      <text:p text:style-name="P5">Tegnene på Aspergers syndrom kan variere fra person til person, da der kan være stor forskel på, hvordan syndromet kommer til udtryk hos den enkelte.<text:line-break/>Nogle mennesker med Aspergers syndrom lærer selv at efterligne og udtrykke almindelig adfærd, selvom de ikke forstår hvad andre mennesker forventer af dem.</text:p>
      <text:p text:style-name="P5">Især voksne, der hele livet har levet med Aspergers syndrom, har oparbejdet forskellige strategier for, hvordan man fungerer socialt, og hos dem vil tegnene være meget mindre tydelige og i nogle tilfælde næsten usynlige.</text:p>
      <text:p text:style-name="P4">Hvad er årsagen til Aspergers syndrom?</text:p>
      <text:p text:style-name="P5">Der forskes stadig i at finde en årsag til autisme og Aspergers syndrom, og man mener, at der er tale om ikke blot en, men flere årsager i samspil. Der bruges mange forskningsmidler på at finde årsagen til autisme spektrum tilstande.</text:p>
      <text:p text:style-name="P5">Det er påvist, at der er en høj grad af arvelighed i Aspergers syndrom, og ofte får flere i familien diagnosen samtidig.</text:p>
      <text:p text:style-name="P7">  </text:p>
      <text:p text:style-name="P1"/>
      <text:p text:style-name="P3">Fra hjemmesiden : http://mytroubledmind.dk/side3.html</text:p>
      <text:p text:style-name="P1"/>
      <text:p text:style-name="P6"><text:span text:style-name="T2">Mit Aspie-liv</text:span></text:p>
      <text:p text:style-name="P6"> </text:p>
      <text:p text:style-name="P8">Når jeg tænker tilbage på mit liv er der forskellige ting der popper op som værende asperger-agtige.</text:p>
      <text:p text:style-name="P9"> </text:p>
      <text:p text:style-name="P6"><text:span text:style-name="Strong_20_Emphasis"><text:span text:style-name="T3">Rideskole om og om igen...</text:span></text:span></text:p>
      <text:p text:style-name="P8">For det første har jeg altid været god til at underholde mig selv, men jeg har også leget meget med min søster og vores Barbie-heste. Der skulle leges rideskole og jeg havde mine planer for hvad der skulle ske hvornår og hvordan, men min søster og jeg legede rigtigt godt sammen. Jeg havde min egen agenda for legene, men hun fik da også kvikt sneget sine interesser ind i legen. Jeg ville ikke have hun skulle være en fe, for det findes i sagens natur ikke på en rideskole, men det var okay at hun kunne tale med hestene for jeg havde læst om horsemanship! Sådan var der så meget...</text:p>
      <text:p text:style-name="P9"> </text:p>
      <text:p text:style-name="P6"><text:span text:style-name="Strong_20_Emphasis"><text:span text:style-name="T3">Ka' du sige "papirheste" ???</text:span></text:span></text:p>
      <text:p text:style-name="P8">En anden meget spøjs ide var den med at lave små papirheste. Jeg tegnede små heste på papir, karton, pap, hvad der nu var i nærheden og klippede dem ud efter at de var blevet farvelagt osv. Hvad var meningen i det? Ja, spørg mig ikke, men det var noget af en besættelse for mig at lave de der papirheste og mine forældre har nok nogle gange undret sig over hvad pokker jeg havde gang i, men bar i det store og hele nok temmelig meget over med denne lidet flatterende hobby! Det skal så lige siges til mit forsvar at papirhestene nu er en saga blot - jeg samler nu i stedet på rigtige modelheste!</text:p>
      <text:p text:style-name="P9"> </text:p>
      <text:p text:style-name="P6"><text:span text:style-name="Strong_20_Emphasis"><text:span text:style-name="T3">Bevægelsesmønstre og det der er værre....</text:span></text:span></text:p>
      <text:p text:style-name="P8">Nogle aspergere har egne måder at stimulere sig selv eller mærke sig selv på. Det kan komme til udtryk på mange måder. Hos mig startede det som sådan noget med at hoppe op og ned i bar ophidselse over et eller andet glædeligt. Som barn havde jeg også en tendens til at "klappe" på mig selv i en ensartet rytme. Jeg ved ikke helt hvorfor jeg fandt på det, men jeg gjorde det meget og det hænger stadig lidt ved den dag i dag. Jeg ved ikke om det måske er en sælig måde at opnå kropsfornemmelse på når man er på det autistiske spektrum. Men jeg har i hvert fald hørt om andre lignende historier. Nu hvor jeg er blevet voksen bruger jeg mere at sidde med enten den ene eller begge arme over hovedet når jeg fx sidder i sofaen. Jeg har det også med at bevæge fingre i bestemte mønstre og andre lignende bevægelser. </text:p>
      <text:p text:style-name="P8">Da jeg var lille var jeg også ekstremt slem til at pille i sår og har decideret lavet sår pga. mit pilleri og den uvane hænger stadig ved, dog i en meget mindre målestok. Da jeg var lille havde jeg en lang periode hvor mine øreflipper var to sår fordi jeg blev ved med at pille i dem og det skabte sår. Jeg var fascineret af når blodet størknede og kunne pilles af igen - og så siger det sig selv at et sår jo ikke kan hele hvis man behandler det på den måde! Jeg klipper heller ikke min negle særligt tit, de skal helst vokse lidt lange så jeg kan pille dem af. Det har jeg også gjort lige så længe jeg kan huske, så mine tånegle er nogle ret skæve eksistenser! Jeg ved godt det her måske lyder lidt klamt, men på den anden side tror jeg også det kan give et bedre billede af det hele.</text:p>
      <text:p text:style-name="P9"> </text:p>
      <text:p text:style-name="P9"/>
      <text:p text:style-name="P9"/>
      <text:p text:style-name="P18"><text:bookmark text:name="_Toc209853793"/><text:soft-page-break/>Sanseindtryk og perception</text:p>
      <text:p text:style-name="P20"> </text:p>
      <text:p text:style-name="P21">Vi bruger alle sammen vores sanser uafbrudt, på både bevidste og ubevidste planer. </text:p>
      <text:p text:style-name="P21">Neurotypiske mennesker sorterer i deres sanseindtryk og kan følge en samtale selv om de er omgivet af mange andre mennesker der fører ufattelig mange andre samtaler. Men de kan tune ind på den samtale de nu befinder sig i og det er en ufattelig stor fordel, som jeg desværre har nogle problemer med. Problemet for mig er at jeg perciperer alt hvad der foregår og har svært ved at stille ind på en bestemt kanal hvis andre også snakker samtidig. Derfor irriterer det mig grænseløst når andre snakker i timerne eller til forelæsningerne.</text:p>
      <text:p text:style-name="P21">Et andet problem er høje, pludselige lyder som bogstaveligt talt kan få mig til at hoppe lige i vejret og alarmere hele mit nervesystem. Det kan godt give nogle lidt sjove bemærkninger fra andre som ikke lige er forberedte på sådan en reaktion.</text:p>
      <text:p text:style-name="P21"/>
      <text:p text:style-name="P27">Mit største sanseproblem er og bliver dog taktilsansen, altså berøringssansen. </text:p>
      <text:p text:style-name="P21">Jeg har to små kusiner og en fætter og jeg har med dem alle oplevet den der med at de lige skal have noget at holde fast i når de fx skulle op at stå. Så lægger de hånden på låret af en mens de finder balancen. Jeg må simpelthen anstrenge mig sindssygt meget for ikke at skrige i vilden sky. Det er næsten smertefuldt, men hvad kan jeg gøre? De små ville jo stå lige på snotten hvis jeg flyttede mig. Det er bare et eksempel. Jeg bryder mig heller ikke om fx en propfyldt bus eller andre ”crowded places”.  </text:p>
      <text:p text:style-name="P22"/>
      <text:p text:style-name="P18"><text:bookmark text:name="_Toc209853794"/>Moderne ungdomsliv og Aspergers syndrom</text:p>
      <text:p text:style-name="P20"> </text:p>
      <text:p text:style-name="P21">Ungdomslivet er en tid hvor der sker rigtig mange ting, både store og små begivenheder, som Har både stor og lille betydning for hvordan den unges liv udformer sig. </text:p>
      <text:p text:style-name="P21">Det der efter min mening karakteriserer ungdomslivet af i dag er det store fokus der er på at være oppe på beatet på flere måder eller i mere end en forstand. Man skal helst kunne snakke godt med en masse mennesker og kunne sætte sig ind i mange ting på en gang. For mig er det moderne ungdomsliv for det meste en social jungle, hvor det gælder om at vide hvilke lianer der fører hvor hen. Inde på universitetet er der fx et utal af studenterråd og organisationer, for ikke at tale om festudvalg og studiegrupper. </text:p>
      <text:p text:style-name="P21">Jeg har aldrig rigtigt haft smag for fester eller andet vildt ungdomsliv. Jeg synes det er meget skræmmende med alle de historier som de andre kan fortælle når de har været til fest. De taler om massiv druk, folk der har brækket sig og hvem der har været sammen med hvem omme bag cykelskurene. Det er bare for sindssygt! Nu ved jeg godt at folk har det med at overdrive, fordi det fremmer forståelsen (og morskaben…), men alligevel; jeg har overværet noget af de opvarmningsseancer der har foregået hjemme hos mine forældre i min søsters vilde festår og det virkede skræmmende på mig.</text:p>
      <text:p text:style-name="P21">Jeg deltog lidt i den første intro-fest på gymnasiet, men gik hjem da der blev skruet vildt højt op for musikken og folk begyndte at vælte rundt i hinanden – da blev det for meget. Siden da deltog jeg ikke i nogle fester på gymnasiet, bortset fra studentermiddagen, men der gik jeg også hjem efter den afsluttende lærerrey, så kunne de andre bare feste lige så tosset de ville.</text:p>
      <text:p text:style-name="P22"> </text:p>
      <text:p text:style-name="P22"> </text:p>
      <text:p text:style-name="P22"> </text:p>
      <text:p text:style-name="P19"><text:bookmark text:name="_Toc211485616"/>Kommunikation og emotionel reciprocitet</text:p>
      <text:p text:style-name="P20"> </text:p>
      <text:p text:style-name="P24">Forestil dig den her situation: Du taler til en person der sidder foran dig med ryggen til. </text:p>
      <text:p text:style-name="P24">Hvad forventer du?</text:p>
      <text:p text:style-name="P24">Jeg vil gætte på at du forventer at personen vil vende sig om mod dig idet vedkommende svarer på <text:soft-page-break/>dit spørgsmål og går ind i en samtale med dig.</text:p>
      <text:p text:style-name="P24">Men det er ikke det der sker. Der sker følgende: Personen hører tydeligvis dit spørgsmål, men svarer uden at vende sig om mod dig. Okay, tænker du så, måske er vedkommende i gang med noget som hun ikke kan tage øjnene og opmærksomheden fra lige nu. Du spørger igen om noget nyt vedrørende det tidligere emne og personen går nu tydeligvis ind i samtalen, men dog uden at vise med sit kropssprog at hun er interesseret. Stemmen er monoton, måske kommer svarene lidt modstræbende, som om vedkommende egentlig ikke gider snakke med dig.</text:p>
      <text:p text:style-name="P25"> </text:p>
      <text:p text:style-name="P24">Den underlige samtalepartner har Aspergers syndrom. Den underlige person var mig for nogle dage siden. En medstuderende ville høre noget om eksamensdatoer, men jeg var rimelig umodtagelig for det indkommende nonverbale signal. Det verbale signal derimod, responderede jeg vældig fint på, men dog ret modstræbende. Jeg var faktisk i gang med noget andet. </text:p>
      <text:p text:style-name="P24">Det er bare et perfekt eksempel på hvordan aspergere / autister ikke tuner fuldstændigt ind på en social kanal. Det jeg sad og lavede var ikke vigtigere end at jo lige kunne have vendt mig om og taget den samtale og oplysningsudveksling med hende. Men det viser bare hvordan der er lukket for nogle kanaler. Jeg er ikke altid opmærksom på at være socialt responderede. Derfor siger folk ofte at de føler sig kun i halv kontakt med mig eller at de føler sig afvist. Det er ikke særligt rart at få at vide, eftersom jeg betragter mig selv som en meget sød og rar person, som faktisk gerne hjælper andre mennesker, hvis de vel at mærke beder om hjælp eller jeg kan se de bakser med noget jeg har forstand på, som fx grammatik eller computerproblemer. Kærestesorger er jeg derimod nok ikke den bedste til at hjælpe andre med. Jeg har lagt øre til mange af mine veninders kæresteproblemer og andre ungdomslivsproblemer, men det har altid været svært for mig at føle sådan en passende emotionel gensidighed. </text:p>
      <text:p text:style-name="P24">Emotionel reciprocitet er for mig rigtigt svært. Hvis nogen fortæller mig en for dem glædelig nyhed og tydeligvis er monster-glade, er det svært for mig sådan impulsivt at sige, ”Nej hvor er det fedt”, eller noget lignende. Jeg tænker mere sådan her: hun fortæller mig noget godt; jeg tænker hun synes det er glædeligt eller sjovt; jeg prøver at finde en passende respons – et godt og meningsfyldt svar. Men mit svar bliver mere noget i retning af ”Det lyder da godt”, sagt i sådan et ret monotont stemmeleje, eller uden nogen tilsvarende ændring i min emotionelle reaktion. Det generer mig meget at jeg bare ikke er i stand til at mestre den side af empatien. Jeg føler at min hjerne vrider sig i krampetrækinger hver gang jeg vil forsøge at spejle andres følelser på en passende måde, når jeg taler med dem. </text:p>
      <text:p text:style-name="P24">En sidste ting angående kommunikation er at jeg godt kan blive meget pedantisk og kontrollerende at snakke med. Ikke sådan forstået at jeg kun taler ud fra mig selv, men sådan forstået at jeg gerne vil have tingene skåret ud i pap. Det gør mig forvirret og nogle gange ligefrem ulykkelig når folk <text:soft-page-break/>ikke er præcise i deres udmeldinger og beskeder til mig. Jeg har fx meget svært ved at lave aftaler med folk når de så siger at jeg fx bare skal være der lidt i tolv. Hvornår er lidt i tolv? Derfor spørger som regel efter et præcist klokkeslæt og i øvrigt præcise udmeldinger fra folk. Jeg er meget afhængig af at andre mennesker melder klart ud uden alt for mange ”måske’er” og ”det kan vi vel nok finde ud af’er”. Det er bare så forvirrende! Det er faktisk ikke så svært at tale med mig, men man når længst med konkrete udtalelser fri for tvetydige fortolkningsmuligheder. </text:p>
      <text:p text:style-name="P22"> </text:p>
      <text:p text:style-name="P19"><text:bookmark text:name="_Toc211485617"/>Glæden ved at studere</text:p>
      <text:p text:style-name="P26"> </text:p>
      <text:p text:style-name="P24">Jeg har altid værdsat min evne til at suge viden til mig. Jeg har altid elsket bøgernes verden og startede allerede som lille med et godt fundament eftersom min mor læste mig meget for min søster og jeg. Da jeg selv kunne læse fik den heller ikke for lidt og jeg læste ufatteligt mange bøger og det gør jeg sådan set stadigvæk.</text:p>
      <text:p text:style-name="P24">Da jeg var helt lille fik jeg selvfølgelig læst børnebæger højt, men da jeg selv begyndte at læse for alvor var det mest socialrealistiske romaner og romaner med historiske temaer eller med historisk baggrund. Jeg har aldrig været god til litteratur bare for litteraturens skyld og kærlighedsromaner og sødsuppe-pigebøger siger mig intet.</text:p>
      <text:p text:style-name="P24">Mine yndlingsbøger var nok mine hestebøger, både de fag- og skønlitterære. Jeg læste meget serien om Britta og Silver og har læst de bøger fra enden til anden et utal af gange. Jeg kan huske brudstykker af handlingen fra de fleste af dem og elsker at læse dem bare for at genopleve den handling som jeg kender så godt. Der er noget trygt i at læse den samme bog om og om igen, selv om andre måske vil synes det er underligt og et sært tidsfordriv. Men det giver mig en ro som så meget andet ikke kan give mig. Det hjælper mig i en sommetider kaotisk hverdag at jeg ved at jeg kan hive mine bøger ned fra bogreolen og fortabe mig i både det gammelkendte, men også alt det nye der kommer med nye bøger jeg erhverver mig. Mine forældre brokker sig nu og da over hvor mange bøger jeg køber, men jeg tror nu de er glade for at jeg kan lide at læse og er glad for bøgernes verden. Engang overvejede jeg endda at blive bibliotekar, for der var noget helt særligt over bibliotekets mange bøger og det sindrige system de er opstillet efter. </text:p>
      <text:p text:style-name="P24">For mig er en bog ikke bare en bog. Den har et liv og en sjæl og jeg taler da også med mine bøger ligesom de taler til mig når jeg bladrer i dem. Jeg kan godt fornemmelsen af at sidde med en bog i hænderne og kan blive helt betaget af dens indbinding, limlugt og papirkvalitet. Der er bare ikke noget som en helt splinterny bog, man lige har købt. Derfor var min start på universitetet et sandt slaraffenland af nye spændende bøger jeg skulle købe og læse og lære at kende.</text:p>
      <text:p text:style-name="P24">Da jeg startede på universitetet fik bøgerne en helt ny betydning for mig. De var lige pludselig ikke kun noget der skulle læses kun for min fornøjelses skyld eller fordi det var lektier. Nej, de var en kilde til viden som skulle bestemme hvem jeg var som person. Disse bøger blev en del af in <text:soft-page-break/>personlighed. Den personlighed der nu skulle læse engelsk ved landets højeste læreanstalt og derved tilegne sig den ypperste viden om det engelske sprog, landenes historie og kultur og samfundsforhold. Jeg ville blive en man så op til. Det var bare og er stadig den fedeste tanke! Nu kan det godt være jeg lyder lidt selvglad, men jeg føler faktisk at jeg er noget særligt og nyder at fortælle folk at jeg er BA i engelsk og med psykologi som tilvalgsfag. Det er bare fedt!</text:p>
      <text:p text:style-name="P23"><text:span text:style-name="T5">Egentlig tror jeg at universitetet er et perfekt sted og som skabt til aspiens personlighed. Her fandt jeg i hvert fald mit fristed og min helt specielle oase hvor jeg bare kunne koncentrere mig om at suge viden til mig og formidle det i de mega-lange essays vi skulle skrive. Dog må jeg sige at litteraturdelen af et sprogstudie måske ikke appellerer helt så meget til mig. Altså den rene litteraturdel, hvor man læser romantiske digte og romaner som kan slå bunden ud af selv den mest pladderromantiske type! Og hvor Heathcliff skriger sin dybeste smerte, sorg og længsel ud over den ganske engelske hede. Åh ja, kærlighedens veje er uransagelige! Næ, så var jeg mere til de postkoloniale studier og deres historiske og kulturhistoriske romaner. Det er simpelthen fantastisk. Jeg elsker disse bøger og kaster mig også glad over dem af egen fri vilje som inspirerende og meningsfuld fritids- og ferielæsning. </text:span></text:p>
      <text:p text:style-name="P23"><text:span text:style-name="T5"/></text:p>
      <text:p text:style-name="P19"><text:bookmark text:name="_Toc211485618"/>Ensomhed som positivt begreb</text:p>
      <text:p text:style-name="P20"> </text:p>
      <text:p text:style-name="P24">Jeg vil gerne kommentere begrebet ensomhed. Jeg synes dette abstrakte ord har fået en ret negativ klang i såvel den almene befolkning som hos læger, psykologer, psykiatere og andre professionelle der arbejder med mennesker med forskellige problemstillinger som i forskellige grader kan isolere dem fra omgivelserne. </text:p>
      <text:p text:style-name="P24">Min generelle opfattelse er at mennesker har en tendens til at generalisere ud fra kulturelle normativer om at det at være alene eller en enspænder er en kedelig, trist eller måske ligefrem elendig tilværelse. Jeg har ofte gennem mine ungdomsår og tidlige voksenliv mødt kommentarer som går på at jeg må være ekstremt ensom og usikker på mig selv. Nogle gange har andres meninger været så overbevisende at jeg rent faktisk er begyndt at lede efter tristheden i mig selv, men uden rigtigt at finde den. Men til tider var deres meninger så overbevisende at jeg virkelig gik ind i denne ensomhedsfølelse som de mente jeg havde. Jeg følte mig virkelig ulykkelig og forkert fordi alle andre hang ud sammen med deres venner og jeg kun havde få veninder, som jeg af og til mødtes med i klubben. Jeg begyndte derfor at praktisere hvad jeg ikke uden et glimt i øjet kalder ensretningstanker. Det var tanker der gik ud på at jeg var unormal fordi jeg ikke havde disse tætte og positive tilknytninger til fx min klubs eller min bys aktive og sociale ungdomsliv. Det skal dog ikke forstås sådan at mit udgangspunkt var at sidde derhjemme og mukke. Jeg har faktisk gået til rigtigt mange ting på ungdomsskolen: selvforsvar (karate), kreativt værksted, babysitterkursus (mest <text:soft-page-break/>fordi veninderne gjorde det!), spanskundervisning. Ja, jeg startede faktisk på mit tredje fremmedsprog mens jeg gik i 10. Klasse og det har jeg været superglad for lige siden. Så jeg var altså pænt aktiv i mine ungdomsskoleår, men jeg må indrømme at jeg dog ikke var den mest sociale af de unge der var på holdene!</text:p>
      <text:p text:style-name="P24">Det jeg prøver at sige er at folk omkring mig har forsøgt at overtale mig til at være ensom, når jeg i   virkeligheden bare har brug for at være meget mig selv og alene, så jeg kan holde udefrakommende indtryk på et minimum og hellige mig gode bøger, mine studier, eller hvad jeg nu har gang i af spændende ting og sager. Hvis alle de mennesker der gennem tiden har talt om min såkaldte ensomhed kunne iagttage mig når jeg ”bare sidder derhjemme”, tror jeg at piben ville få en anden lyd. Så kunne det være jeg ville blive kaldt koncentreret, kreativ, videbegærlig eller andre pænere ord. </text:p>
      <text:p text:style-name="P24">Ovenstående skal ikke forstås sådan at jeg ikke tænker over vigtigheden i sociale fællesskaber og deres gode indflydelse på individets liv. Jeg prøver bare på at råbe neurotypiske mennesker op, så de tænker lidt over det inden de giver sig i kast med at få aspien til at se hvor ensom vedkommende er. Ja, de fleste aspier er ensomme, men definitionen af ensomhed er ikke udelukkende negativ. For mig giver det i hvert fald mening at se ensomheden som noget positivt fordi den for aspier kan være ensbetydende med fordybelse og det er da også en resurse i denne samarbejdsorienterede verden at der eksisterer mennesker for hvem verden ikke går under hvis de skal foretage sig noget intelligent på egen hånd…</text:p>
      <text:p text:style-name="P10"> </text:p>
      <text:p text:style-name="P11"> </text:p>
      <text:p text:style-name="P2"/>
      <text:h text:style-name="P29" text:outline-level="1">Tandlæge og Asperger</text:h>
      <text:p text:style-name="P6"/>
      <text:p text:style-name="P7">Forskellen imellem NT(neuro-typical) og personer med asperger( Aspie), burde efterhånden være klar, men hvad kan du, som tandlæge så bruge det til?</text:p>
      <text:p text:style-name="P7">Jeg vil her give nogle korte råd, som forhåbentlig kan lette forståelsen.</text:p>
      <text:p text:style-name="P7"/>
      <text:p text:style-name="P7">Information, information, information...</text:p>
      <text:p text:style-name="P7">Når en aspie kommunikerer med information, så lad være med at reagere med følelser. Hvis en aspie siger ”Av du klemmer min læbe.”, hjælper det ikke at blive sur og forklare at man er nød til at putte hænderne ind i munden for at kunne komme til at bore og bla. Bla. Bla... ”( Frit oversat: det er så synd for mig at jeg ikke kan komme til at arbejde for alt dit brok) Aspien talte om læben og alt det andet ved han/hun godt.</text:p>
      <text:p text:style-name="P7">Kommunikation bør foregå med informationer. Da en aspie ikke forstår ansigtsudtryk, kropssprog og hentydninger, særlig godt, er det godt at sige det patienten skal vide, konkret og logisk. </text:p>
      <text:p text:style-name="P7">Fx ”Gab og hold munden åben.” i stedet for ”Nå, skal vi se at komme videre?” eller ”Er du klar?”</text:p>
      <text:p text:style-name="P13">De vilde sanser.</text:p>
      <text:p text:style-name="P7">Håndfaste berøringer tak. Da mange aspier finder det meget ubehageligt at blive berørt uforberedt eller uden et fast tryk, er det en god ide at undgå ”løse” berøringer. Fx, er en ”venlig, trøstende” hånd på skulderen, mens man bliver boret, er meget irriterende, især fordi aspien bruger meget energi på at håndtere den ”splittede” opmærksomhed og den indre konflikt, der opstår, når man ikke kan reagere, mens man bliver boret. <text:s/>Det har overhovedet ikke noget som helst at gøre med om man kan lide personen, der lægger hånden på skulderen. Det opleves lige så ubehageligt, son hvis man blev nevet, men fordi NT-er ikke har det ligesådan, bliver det fortolket ud fra en NT-s synspunkt og så skal man med djævlens vold og magt kunne lide det. Fnys! ;-) At skubbe hånden væk, er for aspien ”at kommunikere med information” og bør ikke tolkes emotionelt.</text:p>
      <text:p text:style-name="P7"/>
      <text:p text:style-name="P13">Andre små berøringer, </text:p>
      <text:p text:style-name="P7">som et hår på næsen eller forstøvet vand i ansigtet, er også ”smertefuldt” for en aspie. Da små berøringer opleves som en brændende fornemmelse, der bliver stærkere efterhånden som stress.niveauet stiger, kan reaktionen på et løst smykke der dingler i ansigtet eller en flue der er landet, være ret voldsomme.</text:p>
      <text:p text:style-name="P13">At håndtere smerte. </text:p>
      <text:p text:style-name="P7">Da aspier, ofte har et liv bag sig, hvor de, har være nød til at håndtere store mængder ubehag og indre kaos, bliver de efterhånden ret gode til at lukke af for ubehaget, men det koster intens koncentration og tapper energien. Det kan kun lade sig gøre, hvis man ikke bliver forstyrret. Det er derfor jeg ikke vil have hovedtelefoner på eller andre afledningsmanøvrer. Det tandlægen gør, er helt oppe til kanten af sanseoverbelastning og hysterisk anfald. </text:p>
      <text:p text:style-name="P13">Den ”ophidsede” aspie</text:p>
      <text:p text:style-name="P7">Aspier har følelser, men de kommer ikke tydeligt ud til overfladen, med mindre de eksploderer, og så er det ikke godt at være i nærheden. <text:s/>Hvis du møder en aspie der er ophidset, så er der kun et godt råd: ”Hold afstand og lad være med at blande dig.” Et hvert forsøg på at hjælpe eller trøste, vil blive mødt med vrede. Aspien har kun brug for en ting: ”Fred” Det drejer sig næsten altid om sanseoverbelastning og det hjælper ikke at fylde mere på. </text:p>
      <text:p text:style-name="P17"/>
      <text:h text:style-name="P28" text:outline-level="1">Aspie huskeliste for tandlæger ;-)</text:h>
      <text:p text:style-name="P6"/>
      <text:h text:style-name="Heading_20_2" text:outline-level="2">Orden:</text:h>
      <text:p text:style-name="Text_20_body">De fleste aspier holder af orden og faste aftaler. Det gælder også en beskrivelse af forløbet. Hvis du spørger om noget, så giv mulighed for at svare( det kan man ikke med en masse ting i munden).</text:p>
      <text:h text:style-name="Heading_20_2" text:outline-level="2">Overfølsomme sanser:</text:h>
      <text:p text:style-name="Text_20_body">Nej, de er ikke pivede. En NT ville tude hele tiden, hvis de skulle leve et aspie-liv ;-) Aspier mangler evnen til at lukke af for sanserne og har svært ved at håndtere mere end en ting ad gangen. Ofte er der også direkte overfølsomhed for blinkende lys(lysstofrør), støj og især let berøring.</text:p>
      <text:h text:style-name="Heading_20_2" text:outline-level="2">Kommunikerer logisk:</text:h>
      <text:p text:style-name="Text_20_body">Lad være med at fortolke information, som følelser. Tanker og følelser er delvist adskilt, men den primære kommunikation foregår med udveksling af faktuel information i et konkret og direkte sprog, <text:s/>med følelser i baggrunden. NT-er kommunikerer med følelser, mimik, kropssprog og indirekte sprog, med tanke og logik i baggrunden. </text:p>
      <text:h text:style-name="Heading_20_2" text:outline-level="2">Håndfast berøring:</text:h>
      <text:p text:style-name="Text_20_body">Det er behageligst at blive behandlet med fast og sikker hånd. Forsigtige og lette strygende berøringer er tabu. At holde hænderne med et roligt fast tryk på kinderne er GUF! Jeg var lige ved at bede om mere ;-)</text:p>
      <text:h text:style-name="Heading_20_2" text:outline-level="2">Aspier er ikke dumme:</text:h>
      <text:p text:style-name="Text_20_body">Selv om de ikke forstår at opføre sig NT-sk, så kan de godt være medlem af MENSA.</text:p>
      <text:h text:style-name="Heading_20_2" text:outline-level="2">Respekt:</text:h>
      <text:p text:style-name="Text_20_body">Selv om aspien ikke er som flok(øh folk) er flest(NT-er), så vis respekt og vær fair. Aspier er tålmodige venner, men lige så tålmodige fjender. Så hvis en aspie er utilfreds med den behandling de har fået, får alle det at vide.</text:p>
      <text:p text:style-name="Text_20_body"/>
      <text:p text:style-name="Text_20_body"/>
      <text:p text:style-name="Text_20_body"/>
      <text:p text:style-name="Text_20_body"/>
      <text:p text:style-name="Text_20_body"/>
      <text:p text:style-name="Text_20_body">Jeg håber at denne lille introduktion til aspiernes verden har været interessant.</text:p>
      <text:p text:style-name="Text_20_body"/>
      <text:p text:style-name="Text_20_body">Mvh.</text:p>
      <text:p text:style-name="Text_20_body">Din aspie patient.</text:p>
      <text:h text:style-name="Heading_20_1" text:outline-level="1"><text:soft-page-break/>Links hvis du vil vide mere:</text:h>
      <text:p text:style-name="Text_20_body"><text:a xlink:type="simple" xlink:href="http://www.aspergerforbundet.dk/">http://www.aspergerforbundet.dk/</text:a></text:p>
      <text:p text:style-name="Text_20_body"><text:a xlink:type="simple" xlink:href="http://www.aspergerforeningen.dk/">http://www.aspergerforeningen.dk/</text:a></text:p>
      <text:p text:style-name="Text_20_body"><text:a xlink:type="simple" xlink:href="http://www.autismeforening.dk/log/divventura/LA_AS_Voksne_2004_2008.pdf">http://www.autismeforening.dk/log/divventura/LA_AS_Voksne_2004_2008.pdf</text:a></text:p>
      <text:p text:style-name="Text_20_body"><text:a xlink:type="simple" xlink:href="http://www.autisme.dk/wm145106">http://www.autisme.dk/wm145106</text:a></text:p>
      <text:p text:style-name="Text_20_body"><text:a xlink:type="simple" xlink:href="http://www.wrongplanet.net/">http://www.wrongplanet.net/</text:a></text:p>
      <text:p text:style-name="Text_20_body"/>
      <text:p text:style-name="P12">Min hjemmeside:</text:p>
      <text:p text:style-name="Text_20_body"><text:a xlink:type="simple" xlink:href="http://alodk.dk/">http://alodk.dk/</text:a></text:p>
      <text:p text:style-name="Text_20_body"><text:a xlink:type="simple" xlink:href="http://forum.alodk.dk/phpBB3/viewforum.php?f=11">http://forum.alodk.dk/phpBB3/viewforum.php?f=11</text:a></text:p>
      <text:p text:style-name="Text_20_body"/>
      <text:p text:style-name="Text_20_body"/>
      <text:p text:style-name="Text_20_body">Det er med vilje, at jeg ikke har linket til ”De Professionelle behandlere”, da de fleste af dem betragter Austster og Aspergere som defekte dyr, der skal repareres, så de bliver NT-er igen.</text:p>
      <text:p text:style-name="Text_20_body"/>
      <text:p text:style-name="Text_20_body">Mvh.</text:p>
      <text:p text:style-name="Text_20_body">Ander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1" svg:font-family="Arial, Helvetica, Sans-Serif"/>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ers Lund Olsen</meta:initial-creator>
    <meta:creation-date>2010-06-02T12:18:53.73</meta:creation-date>
    <dc:date>2010-06-02T16:34:09.60</dc:date>
    <dc:creator>Anders Lund Olsen</dc:creator>
    <meta:editing-duration>PT01H06M52S</meta:editing-duration>
    <meta:editing-cycles>2</meta:editing-cycles>
    <meta:generator>OpenOffice.org/3.2$Win32 OpenOffice.org_project/320m12$Build-9483</meta:generator>
    <meta:document-statistic meta:table-count="0" meta:image-count="3" meta:object-count="0" meta:page-count="12" meta:paragraph-count="135" meta:word-count="5018" meta:character-count="28566"/>
  </office:meta>
</office:document-meta>
</file>