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background-color="#ffffff"/>
    </style:style>
    <style:style style:name="P2" style:family="paragraph" style:parent-style-name="Standard" style:list-style-name="L1"/>
    <style:style style:name="P3" style:family="paragraph" style:parent-style-name="Heading_20_1">
      <style:paragraph-properties fo:text-align="center" style:justify-single-word="false"/>
    </style:style>
    <style:style style:name="P4" style:family="paragraph" style:parent-style-name="Heading_20_3" style:list-style-name="L1">
      <style:paragraph-properties fo:margin-left="0cm" fo:margin-right="0cm" fo:margin-top="0.423cm" fo:margin-bottom="0.212cm" fo:text-indent="-0.635cm" style:auto-text-indent="false" fo:keep-with-next="always"/>
      <style:text-properties style:font-name="Arial" style:font-name-asian="MS Mincho" style:font-name-complex="Tahoma"/>
    </style:style>
    <style:style style:name="P5" style:family="paragraph" style:parent-style-name="Table_20_Contents">
      <style:paragraph-properties fo:text-align="end" style:justify-single-word="false"/>
    </style:style>
    <style:style style:name="P6" style:family="paragraph" style:parent-style-name="Table_20_Contents">
      <style:paragraph-properties fo:text-align="center" style:justify-single-word="false"/>
    </style:style>
    <style:style style:name="T1" style:family="text">
      <style:text-properties style:text-position="sub 58%"/>
    </style:style>
    <style:style style:name="T2" style:family="text">
      <style:text-properties fo:background-color="#ffffff"/>
    </style:style>
    <style:style style:name="T3" style:family="text">
      <style:text-properties style:font-name="Times New Roman1"/>
    </style:style>
    <style:style style:name="T4" style:family="text">
      <style:text-properties style:font-name="Times New Roman"/>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is is the cleaned up version of the file Asperger_foredrag_og_links_dk.v12.0.odt.</text:p>
      <text:p text:style-name="Standard"/>
      <text:p text:style-name="Standard">It was first translated automatically by Google translate (thanks), then edited by hand, line by line to ensure that the language was as correct as possible, considering my English skills, and that the translation was as close <text:s/>as possible to the Danish version. If you find any blatant errors, please click on my signature (ALO) on my home page, and send me a message.</text:p>
      <text:p text:style-name="Standard"/>
      <text:p text:style-name="Standard">Regards Anders</text:p>
      <text:p text:style-name="Standard"/>
      <text:h text:style-name="P3" text:outline-level="1">Autism in my perspective.</text:h>
      <text:h text:style-name="Heading_20_2" text:outline-level="2">Short Axon Nervous Design (SAND)</text:h>
      <text:p text:style-name="Standard"/>
      <text:p text:style-name="Standard">The name of this new theory on <text:s/>Autism and Asperger's is SAND.</text:p>
      <text:p text:style-name="Standard"/>
      <text:p text:style-name="Standard">The basic idea is that the extensions form the nerves, called axons, has a tendency to be shorter in persons with Autism and Asperger Syndrome. This leads to some consequences which will be described below.</text:p>
      <text:p text:style-name="Standard"/>
      <text:p text:style-name="Standard">Before we go deep into the scientific side of the theory, I would like to say a little about the language in this text.</text:p>
      <text:p text:style-name="Standard"/>
      <text:p text:style-name="Standard">If I constantly needed to point out a reservations, each time there is a possibility that the theory may be wrong or in violation of found or not yet found scientific evidence, this will lead to a language that is hard to understand and and some very complex sentences. </text:p>
      <text:p text:style-name="Standard">Therefore, I will present the theory as if it were true, and save the reservations and the investigation of the possible proof until later.</text:p>
      <text:p text:style-name="Standard"/>
      <text:p text:style-name="Standard">I will, of course, be open to rational criticism, based on logical arguments, references to scientific discoveries and knowledge, but if the argument is that I am automatically wrong because I am not a </text:p>
      <text:p text:style-name="Standard">professor in one thing or another, I will consider this unnecessarily noise and I will not waste more time on it.</text:p>
      <text:h text:style-name="Heading_20_3" text:outline-level="3">Theory's birth.</text:h>
      <text:p text:style-name="Standard"/>
      <text:p text:style-name="Standard">The reason I started to formulate this theory was that I came across an article about a study where people with autism, who were scanned with one of the sophisticated new scanning methods (perhaps MRI) proved to have less of the white mass between the cerebrum and the inner parts of the brain. This white mass consists mainly of long nerve filaments, called axons, surrounded by Myelin, which is composed of fat, explaining the white colour.</text:p>
      <text:p text:style-name="Standard"/>
      <text:p text:style-name="Standard">My idea was, that if there was a lesser amount of white mass, there may also be a lesser amount of axons. Since individuals with HFA do not have lower intelligence than those with a normal nervous system (here after called the NT 's), but often ranges from normal to much higher on the IQ scale, it can not be because there are fewer connections, synapses, than in a normal brain nor could it be that the connections are of bad quality. The last option might be that the axons were shorter. </text:p>
      <text:p text:style-name="Standard"><text:soft-page-break/>As I thought about what consequences this would have, it all began to make sense to me and it is this understanding that <text:s/>I will try to convey to you in this article.</text:p>
      <text:p text:style-name="Standard"/>
      <text:h text:style-name="Heading_20_3" text:outline-level="3">Thoughts on a new name for the Autism spectrum.</text:h>
      <text:p text:style-name="Standard"/>
      <text:p text:style-name="Standard">The old names for Autism and Asperger's in particular, with the short form ASPI has some unfortunate connotations, as self-centered (autism) and "assburger" (Asperger). The short form has been criticized for sounding cute or have reminders of snakes (according to BikiniArtist on YouTube).</text:p>
      <text:p text:style-name="Standard"/>
      <text:p text:style-name="Standard">SAND has, for me, other connotations. </text:p>
      <text:p text:style-name="Standard">Beach sand, composed of many individual parts of a material and used to make computer chips from. Sand-man, a fairy tale creature who send children to dreamland by throwing sand in their eyes so that they become fatigued.</text:p>
      <text:p text:style-name="Standard"/>
      <text:p text:style-name="Standard">It is also an advantage that the word “sand” means the same in English.</text:p>
      <text:p text:style-name="Standard"/>
      <text:p text:style-name="Standard">Another meaning is the opposite of false(in Danish sand= true), which will certainly offend many NT 's, but as far as I understand the tendency and the ability to lie is less in subjects in the Autistic spectrum.</text:p>
      <text:p text:style-name="Standard"/>
      <text:p text:style-name="Standard">A third advantage would be that it is difficult to make SAND into something unpleasant or make rimes with it, for the purpose of teasing. Try it yourself.</text:p>
      <text:p text:style-name="Standard"/>
      <text:p text:style-name="Standard">Eventually it will come fairly naturally, both Danish and English, making phrases that describe gender, age and numbers: SAND-girl, SAND-children, SAND-man, SAND-women, all the SAND's.</text:p>
      <text:p text:style-name="Standard"/>
      <text:p text:style-name="Standard">I have not read all the existing articles containing information on nerve cells and their development. Therefore, a lot of this theory will be speculation based on a limited background knowledge and "common sense". I hope the reader will not discard the entire theory as soon as he encounters the first error, but bravely read on, to collect the gems that this blind hen, hopefully, have found.</text:p>
      <text:p text:style-name="Standard"/>
      <text:h text:style-name="Heading_20_3" text:outline-level="3">Short axons connecting closer to the nucleus</text:h>
      <text:p text:style-name="Standard">The whole theory is based on the idea that people with SAND will grow shorter axons than NT's. This may sound like a diminutive and insignificant difference, but if this also applies to connections between different parts of the brain and the connections between brain and body, it will hopefully as the description progresses, become clear that this could explain many of the phenomena characterizing <text:s/>individuals in the autistic spectrum.</text:p>
      <text:p text:style-name="Standard"/>
      <text:h text:style-name="Heading_20_3" text:outline-level="3">Brief explanation of nerves and nerve signals</text:h>
      <text:p text:style-name="Standard">It would be an unmanageable task to describe everything <text:s/>known about the nerves and brain function. To understand this theory, I will just briefly go through a nerve cell and how a signal passes through it.</text:p>
      <text:p text:style-name="Standard"><text:soft-page-break/></text:p>
      <text:p text:style-name="Standard">A nerve cell consists of a cell body which receives signals from one or more other nerve cells, processes them and send them on to other nerve cells. Some of the signals coming into the cell will inhibit and others will increase energy levels in the cell. Once levels reach a </text:p>
      <text:p text:style-name="Standard">certain level, the nerve cell will forward the signal through a fiber called an axon. At the other end of axons, there will be links to one or more other nerve cells, which will either be inhibited or activated by the incoming signals. <text:s/>The end of an axon is called a synapse and is the transmitting point of the signals. The dendrites are of a similar shape as the branches of a tree and they receive information from other nerve cells.</text:p>
      <text:p text:style-name="Standard"/>
      <text:p text:style-name="Standard">Axons can be quite long, up to a meter if they run along the spine. There are between 15 and 20 billion nerve cells in the body from birth. Each nerve cell is, at the same time, connected to thousands of other nerve cells, so the possible number of contact points <text:s/>is astronomical, and they change constantly.</text:p>
      <text:p text:style-name="Standard"/>
      <text:p text:style-name="Standard">Generally one can say that the new connections form, where needed, and if a connection is not used, it will weaken and disappear.</text:p>
      <text:p text:style-name="Standard"/>
      <text:p text:style-name="Standard">In a normal brain, there will be a lot of short connections, but some will reach out and connect to other parts of the brain. These connections are both in the surface area of the brain and go down to the lower, older (from a perspective of evolution) part of the brain that are closer to the top of the spine.</text:p>
      <text:p text:style-name="Standard"/>
      <text:p text:style-name="Standard">My theory on SAND predicts that nerve cells in individuals in the autistic spectrum will tend to form shorter axons than in the NT brain.</text:p>
      <text:p text:style-name="Standard"/>
      <text:p text:style-name="Standard">There may be many reasons for this happening.</text:p>
      <text:p text:style-name="Standard"/>
      <text:h text:style-name="Heading_20_3" text:outline-level="3">Prenatal Causes: </text:h>
      <text:p text:style-name="Standard"/>
      <text:list xml:id="list40286411" text:style-name="L1">
        <text:list-item>
          <text:p text:style-name="P2">Genetically determined, which most scientists can agree on</text:p>
        </text:list-item>
        <text:list-item>
          <text:p text:style-name="P2">metallothionein (MT) dysfunction in 499 out of 503 patients (99%) with ASD</text:p>
        </text:list-item>
        <text:list-item>
          <text:p text:style-name="P2">Maybe less myelin and low energy, defects in nerves supporting cells(myelin)</text:p>
        </text:list-item>
        <text:list-item>
          <text:p text:style-name="P2">Nerve cell stops the growth of axons, if they become too long (genetic)</text:p>
        </text:list-item>
        <text:list-item>
          <text:p text:style-name="P2">Errors in cell metabolism in nerve cells, causing long axons die</text:p>
        </text:list-item>
        <text:list-item>
          <text:p text:style-name="P2">High energy consumption as a barrier to growth(in the cell).</text:p>
        </text:list-item>
        <text:list-item>
          <text:p text:style-name="P2">Active nerve cells form more connections and links to where they meet other</text:p>
        </text:list-item>
        <text:list-item>
          <text:p text:style-name="P2">Increased tendency to form synapses, making axons shorter.</text:p>
        </text:list-item>
        <text:list-item>
          <text:p text:style-name="P2">Problems with blood supply and energy transport to nerve cells.</text:p>
        </text:list-item>
      </text:list>
      <text:p text:style-name="Standard"/>
      <text:p text:style-name="Standard"/>
      <text:list xml:id="list40452833" text:continue-numbering="true" text:style-name="L1">
        <text:list-item>
          <text:list>
            <text:list-item>
              <text:list>
                <text:list-header>
                  <text:h text:style-name="P4" text:outline-level="3">Causes of early childhood</text:h>
                </text:list-header>
              </text:list>
            </text:list-item>
          </text:list>
        </text:list-item>
        <text:list-item>
          <text:p text:style-name="P2">Low fat diet, war, other crises, weather disasters during pregnancy.</text:p>
        </text:list-item>
        <text:list-item>
          <text:p text:style-name="P2">Autoimun diseases</text:p>
        </text:list-item>
        <text:list-item>
          <text:p text:style-name="P2">jaundice</text:p>
        </text:list-item>
        <text:list-item>
          <text:p text:style-name="P2"><text:soft-page-break/>vaccines with mercury</text:p>
        </text:list-item>
        <text:list-item>
          <text:p text:style-name="P2">Mercury shortens axons? Watch YouTube videos, (major disagreements).</text:p>
        </text:list-item>
        <text:list-item>
          <text:p text:style-name="P2">Magnesium and vitamin B6 deficiency and other parts of the chemical equilibrium</text:p>
        </text:list-item>
      </text:list>
      <text:p text:style-name="Standard"/>
      <text:p text:style-name="Standard"/>
      <text:h text:style-name="Heading_20_4" text:outline-level="4">Distillation of asperger talents.</text:h>
      <text:p text:style-name="Standard">I also have my own thoughts on why we see so many more cases of autistic conditions. The basic idea is that it is genetically determined and a branch of the human genetic heritage, which now gets a lot of attention, but has always been there to some extent.</text:p>
      <text:p text:style-name="Standard"/>
      <text:p text:style-name="Standard"><text:bookmark text:name="result_box2"/>Another of my ideas on Autism / Asperger, about why the genes appeared in the human race, when <text:s/>autism <text:s/>is clearly not an advantage which increases the possibility to form pairs and procreate?</text:p>
      <text:p text:style-name="Standard"><text:line-break/><text:span text:style-name="T2">My answer is two-fold:</text:span> </text:p>
      <text:p text:style-name="Standard">While people were living in different parts of the world, they have separately developed different talents and types of intelligence, which was adapted to the area where they lived. In the jungle they would need be able to find their way in an area where there were only trees and plants. In Greenland they would need be able to find their way where there was only ice as far as the eye could see.</text:p>
      <text:p text:style-name="Standard"/>
      <text:p text:style-name="P1">Depending on the widely varying requirements, demanded by the surroundings, humans has developed different types of intelligence and various nervous designs. In modern times, various human races started to mingle, and some of the genes, which were developed in different areas of the world, could not function in the same body, without having adverse consequences. One of the consequences being Autism / Aspeger.</text:p>
      <text:p text:style-name="Text_20_body"><text:span text:style-name="T2">I have this idea from </text:span><text:s/><text:a xlink:type="simple" xlink:href="http://www.facebook.com/home.php?sk=h#!/group.php?gid=41757836355" office:target-frame-name="_blank" xlink:show="new">Autism Increase on Facebook</text:a> and this homepage: <text:a xlink:type="simple" xlink:href="http://autismadhd.angelfire.com/">autismadhd by Alix Brooker</text:a> .</text:p>
      <text:p text:style-name="Standard">An other of the things which made <text:s/>autism / Asperger “come to light", is that in a modern society there has been an increasing need for specialized individuals and as they have gathered and formed pairs (in universities, IT companies, MENSA, art groups and so on), the genes for these special talents were distilled and combined in individuals, who inherited them from both parents.</text:p>
      <text:p text:style-name="Standard"/>
      <text:p text:style-name="Standard">Sometimes the talents are so obvious, and overshadows other, otherwise useful talents, that you get autistic and Asperger-descendants, who no longer functions perfectly, but need help to nurture the talents that have been overshadowed.</text:p>
      <text:p text:style-name="Standard"/>
      <text:p text:style-name="Standard">It may look like to separate explanations, but they do not exclude each other, and may even both add to appearance of Autism.</text:p>
      <text:p text:style-name="Standard"/>
      <text:h text:style-name="Heading_20_4" text:outline-level="4">Magnesium deficiency</text:h>
      <text:p text:style-name="Standard">Since the author has benefited greatly from taking magnesium supplements, I will highlight the shortage of this mineral, possibly a decreased ability to digest it as one of the problems which should be explored. See details in the link list or Google search on "magnesium <text:s/>ADHD".</text:p>
      <text:p text:style-name="Standard"/>
      <text:h text:style-name="Heading_20_1" text:outline-level="1"><text:soft-page-break/>Generally, the SAND-brain function</text:h>
      <text:h text:style-name="Heading_20_2" text:outline-level="2">This has some important implications on the cellular level</text:h>
      <text:h text:style-name="Heading_20_4" text:outline-level="4">Many local connections, short signal path, high speed</text:h>
      <text:p text:style-name="Standard">SAND-nerve cells have shorter axons, which means that the synapses that are formed, will not reach as far as normally seen in an NT brain. Connections end closer to other cells, with cell bodies <text:s/>near to the said cell. The cells that synapses are formed with, will be in the same area and use the </text:p>
      <text:p text:style-name="Standard">energy from the same capillaries (fine blood vessels). <text:s/>The chance of a connection to a neighbouring cell is much greater with short connections, because the probability decreases with the square of the distance.</text:p>
      <text:p text:style-name="Standard"/>
      <text:p text:style-name="Standard">One consequence of this is, that in a local network with short axons, there is an increased <text:s/>likelihood of nerve cells that form connections that send signals back to the network at an earlier stage of the process. This may create a signal ring, reinforcing its own signal. If this signal is controlled by inhibitory connections(synapses), it may create a beneficial effect, since the signal will be partially self-sustaining and therefore not require as much external stimulation in order to obtain and sustain a usable signal level. This can lead to improved signal path, which corresponds to better learning and better memory, without requiring the original external stimuli at the same level, as with NT nerve connections.</text:p>
      <text:p text:style-name="Standard"/>
      <text:p text:style-name="Standard">If this happens, for example, in the part of the brain that receives and processes sound information, it can make difficult to determine when a sound comes from outside or you only “hear” the echo from the inner processing of the signal in your brain. </text:p>
      <text:p text:style-name="Standard"/>
      <text:p text:style-name="Standard">Another similar process is to write the same words several times, for example, when formulating a text like this. Exactly these two problems, are known to the author, so this is the reality, at least to one person and it would surprise me if no one else are experiencing, something similar.</text:p>
      <text:p text:style-name="Standard"/>
      <text:p text:style-name="Standard">As long as the signals move in the correct patterns and thus allows proper functioning of signal paths, the brain will function well and everything is in perfect order.</text:p>
      <text:p text:style-name="Standard"/>
      <text:p text:style-name="Standard">The short signal path from cell to cell, will mean that energy consumption per cell is lower and that the signal reaches the target faster. If "a thought" consists of a number of signals in a specific pattern, this process could be performed more quickly and efficiently when the signal path is shorter. This would result in quick thinking. </text:p>
      <text:p text:style-name="Standard"/>
      <text:h text:style-name="Heading_20_4" text:outline-level="4">New connections are difficult to form</text:h>
      <text:p text:style-name="Standard"/>
      <text:p text:style-name="Standard">When new signal paths are required, during the process of learning, more energy used to emit axons and form synapses. This applies to both sand and NT-neurons, and if learning occurs at a moderate pace, the supply of energy can keep up with demand and there are no problems.</text:p>
      <text:p text:style-name="Standard"/>
      <text:p text:style-name="Standard">The axons formed, will be surrounded by a sheath of myelin-cells, made up mostly of a special type of fat used by axons when passing a signal through, but because SAND-nerve cells have shorter axons the myelin-sheath will be shorter . This will lead to less myelin available per cell, which can <text:soft-page-break/>result in some unpleasant consequences, as we shall see later in detail.</text:p>
      <text:p text:style-name="Standard"/>
      <text:p text:style-name="Standard">The growth of SAND-nerve cells is inhibited, this will especially apply <text:s/>the new axons that are going to be carrying the signals when a SAND-brain is learning something new. It will therefore require more energy compared to an NT brain, to create the same network and energy shortage can easily occur during learning. Learning would be inhibited and if it goes too fast, there will be energy crisis, with the consequence of some discomfort for the individual.</text:p>
      <text:p text:style-name="Standard"/>
      <text:p text:style-name="Standard">As the new signal paths are used, the connection and energy consumption is gradually improved. When the signal path is reused, in order to remember something or think the same thought, energy consumption will gradually decline to less than an NT brain would be needing, because the NT nerve cells form longer, more complex connections.</text:p>
      <text:h text:style-name="Heading_20_4" text:outline-level="4">High local energy consumption </text:h>
      <text:p text:style-name="Standard">If nerve cells have to work hard, it requires that they have access to plenty of energy, otherwise there is a lack of energy, fatigue in everyday speech.</text:p>
      <text:p text:style-name="Standard"/>
      <text:p text:style-name="Standard">An NT-cell will be tired and reduce its activity, but will still, mostly, be functioning properly. Since the energy consumption of long nerve cells will be spread over a relatively large area, fatigue will come gradually and not lead to an acute crises. There will also be an ability to draw energy from various branches of the bloodstream, so it is more likely that blood has the energy needed and can absorb the wast products generated by the nerve cells.</text:p>
      <text:p text:style-name="Standard"/>
      <text:p text:style-name="Standard">The main thing is that the SAND nerve cells work normally, but are shorter. They will therefore connect with other nerve cells and send signals as NT nerve cells, but not go as far to connect themselves to other cells. This means that they have less energy available compared to their energy consumption, especially since SAND-cells form dense, local networks, where energy consumption is high.</text:p>
      <text:p text:style-name="Standard"/>
      <text:p text:style-name="Standard">Because of the lower energy available, they will run out of energy and go into crisis mode, and either send signals in an unstructured way or go on "standby" to gather energy for the next signal, if too much <text:s/>is required of them.</text:p>
      <text:p text:style-name="Standard"/>
      <text:p text:style-name="Standard">The blood coming from a SAND-cell network that works hard, will be drained of energy and filled with waste products, so the areas that this blood passes afterwards will not be able to draw much energy and will be pervaded by the "dirty blood", which only get cleaned when it comes back to the body, where the liver and kidneys filter waste from the bloodstream and the heart and lungs make sure that CO<text:span text:style-name="T1">2 </text:span>is replaced with O<text:span text:style-name="T1">2</text:span>.</text:p>
      <text:p text:style-name="Standard"/>
      <text:p text:style-name="Standard">If the spent blood arrives at other parts of the brain, which then can not get enough energy, the braincells will broadcast emergency signals in the form of hormones and other signal substances, which will report the alarm, although there is generally enough energy. This will be perceived by the person as confusion, panic or rage (adrenaline rush)-seizures, which are a well known <text:s/>phenomena in humans on autism spectrum. </text:p>
      <text:p text:style-name="Standard"/>
      <text:h text:style-name="Heading_20_4" text:outline-level="4">If local self stimulation runs away. </text:h>
      <text:p text:style-name="Standard">Problems can arise if self stimulation <text:s/>is so strong that the returning signal will continue to re-<text:soft-page-break/>stimulate a local path, so it reactivated for a long time before the inhibitory synapses get it under control or, at worst, is terminated due to energy shortages. This will lead to conditions that resemble epilepsy, but which must be distinguished from them, because the cause is not damage in the brain tissue, but an unfortunate consequence of SAND design.</text:p>
      <text:p text:style-name="Standard"/>
      <text:p text:style-name="Standard">I presume that this type of SAND-epilepsy will be without any loss of consciousness, but will be experienced as the mind getting stuck or running in circles. Due to the high energy consumption in this state of mind, there will also be uncomfortable side effects like disorientation and nausea, which usually characterize a crisis in brain function (seasickness, etc.). Subsequently, the person will feel tired and need rest.</text:p>
      <text:p text:style-name="Standard"/>
      <text:p text:style-name="Standard">Another feature will be that the state does not spread throughout the brain, but remains in a local area where it flares up and the fates out.</text:p>
      <text:p text:style-name="Standard"/>
      <text:h text:style-name="Heading_20_2" text:outline-level="2">For internal communication in the brain, it means:</text:h>
      <text:h text:style-name="Heading_20_4" text:outline-level="4">SAND-brain's basic structure.</text:h>
      <text:p text:style-name="Standard">To facilitate the description, I will just explain what I mean by a "area".</text:p>
      <text:p text:style-name="Standard"/>
      <text:p text:style-name="Standard">An "area" is a large group of brain cells, let us say approximately, 5% of the mass, which performs a specific, known function. It could be a speech centre, vision centre or a centre for spatial thinking.</text:p>
      <text:p text:style-name="Standard"/>
      <text:p text:style-name="Standard">Whatever such an area is doing it in an NT brain, its function is performed in close cooperation with several areas in the brain, which simultaneously or alternating, process the signals which initiated the task and usually end up sending signals to the body, ordering it to perform some action that makes it visible to the world, that the task has been completed and you're ready for more.</text:p>
      <text:p text:style-name="Standard"/>
      <text:p text:style-name="Standard">To a certain extent, the same thing happens in a SAND-brain, but because the nerve cells are not forming <text:s/>long connections, to the same extend, areas will be more compact and cooperation will suffer from the bad or missing links to the surrounding tissue.</text:p>
      <text:p text:style-name="Standard"/>
      <text:p text:style-name="Standard">Generally one can say that each internal network, in the various areas ,will be formed as in an NT brain, but they will to a greater extend lack external stimulation. Because nerve cells are not just going to accept being passive, they will, from time to time, send internal signals that stimulate the area to a minimum of internal activity. You can probably call it dreaming or even self stimulating.</text:p>
      <text:p text:style-name="Standard"/>
      <text:p text:style-name="Standard">This means that each area of the brain to a greater extend, evolve individually and "practise it's own <text:s/>function", even if there is external stimuli, and areas can build up a high degree of independent functioning or activity, without this being expressed through physical actions.</text:p>
      <text:p text:style-name="Standard"/>
      <text:p text:style-name="Standard">Since SAND-brains already have an increased tendency to make <text:s/>feedback loops, this activity will be a not inconsiderable part of the signals that control the development of axons and synapses in the autistic SAND-box (and it was a joke) . So until autism is discovered by people around the autist, these developments will continue undisturbed.</text:p>
      <text:p text:style-name="Standard"/>
      <text:p text:style-name="Standard">Here we perhaps find the reason why one of the most obvious signs of autism are repetitions of various kinds. Setting thing up in a row or pattern, is a representation of echo in physical form. As <text:soft-page-break/>with artist, you express, what you see in your mind.</text:p>
      <text:h text:style-name="Heading_20_4" text:outline-level="4">Processing of sensory input in a SAND-brain </text:h>
      <text:p text:style-name="Standard"/>
      <text:p text:style-name="Standard">Some parts of the brain are designed in order to process signals from the outside, sensory experiences. Here the SAND-brain also have a tendency to go into self-stimulation, which causes </text:p>
      <text:p text:style-name="Standard">repetitive patterns and rhythms to be particularly comfortable and appealing to the young brain. This tendency for repetition, will lead to the SAND-brain's ability to build and take pleasure in handling and manipulating patterns and systems.</text:p>
      <text:p text:style-name="Standard"/>
      <text:p text:style-name="Standard">Because of the "high" activity in the mind-loops, signals will also spread to the neighbouring areas, which will activate <text:s/>and possibly, in turn, spread to other remote areas, if long axon are activated. All thou it is not possible to know how these activities are perceived by the individual, one must assume that they organize themselves into "usable designs" that are experienced as thoughts and ideas, based on the processing of the impressions that the brain receives.</text:p>
      <text:p text:style-name="Standard"/>
      <text:h text:style-name="Heading_20_4" text:outline-level="4">x-connections between brain parts difficult to form 1st time</text:h>
      <text:p text:style-name="Standard"/>
      <text:p text:style-name="Standard">Until now, the areas have only been discussed separately, and there is a good reason for this. In the <text:s/>SAND-brain there is little organized communication between the different areas. Axons are short and the individual parts of the brain uses much of their energy and time on playing with themselves and they want, only to a lesser extent, to receive signals from or send signals to other parts of the brain. There must be strong a stimulation of the areas before they notice each other and if relationships are formed, they will also have the same tendencies towards feedback and repetition.</text:p>
      <text:p text:style-name="Standard"/>
      <text:h text:style-name="Heading_20_4" text:outline-level="4">Creates more local associations, crosstalk: spillover between nerves</text:h>
      <text:p text:style-name="Standard"/>
      <text:p text:style-name="Standard">When there are many active nerves in a small area, there will be a high probability that the nerve signals cross each other, so the neighbouring cell network is activated, although this was not a part of the original signal path. This contagion, is colloquially called Association. When this happens it seems that you get new ideas, and it also causes a feeling of joy and surprise caused by the hormone is released, called dopamine.</text:p>
      <text:p text:style-name="Standard"/>
      <text:p text:style-name="Standard">With NT people this Association will be a result a large and inclusive network, because of the way <text:s/>the NT-brain is constructed. They may have associations that are "close" to and closely related to the original topic, but will equally much be "remote" and have little or nothing to do with the original topic. This type, last mentioned, will preferably be the emotional associations.</text:p>
      <text:p text:style-name="Standard"/>
      <text:p text:style-name="Standard">In a SAND-brain, the likelihood of <text:s/>local associations will be greater, because of the greater signal density. This may be a good thing because it allows for ideas, not thought of before, and may therefore add surprising and new solutions to old familiar problems. On the other hand, it can interfere with the line of thought, if what you have to find out, requires that practical consideration within the established rules. You could say that SAND people are the rebels of thinking.</text:p>
      <text:p text:style-name="Standard"/>
      <text:p text:style-name="Standard">Moreover, the association, because of the shorter axons, will be more "close to" and thus more relevant to the topic. This can be a great advantage when it comes to finding new solutions to tasks <text:soft-page-break/>within a limited topic, such as mathematics. Here it is important that new ideas are not to far of from the original topic, otherwise they are not relevant, or lead to logical faults, which later must be corrected for.</text:p>
      <text:p text:style-name="Standard"/>
      <text:p text:style-name="Standard">Otherwise it can be a problem to have an association with what is said in a conversation. One can easily lose concentration when one come to think of something else or the association can be so bizarre that one has to laugh. To some contexts it may be very difficult to manage and will bring the SAND-person in the doghouse.</text:p>
      <text:p text:style-name="Standard"/>
      <text:h text:style-name="Heading_20_4" text:outline-level="4">Only local Associations, don't understand x-matter contexts or idioms</text:h>
      <text:p text:style-name="Standard"/>
      <text:p text:style-name="Standard">Since relations are mainly local, the spillovers between the different parts of the brain may be less than in a NT is. This means that associations between different subjects, or between thoughts and emotions, will be hampered, to a greater or lesser degree, by the lack of nerves in between the different parts of the brain. One consequence of this would be that sayings, proverbs and idioms, can be difficult to understand.</text:p>
      <text:p text:style-name="Standard"/>
      <text:p text:style-name="Standard">If an NT is yelling "Get lost, you bloody nerd!" And SAND-person may reply: "Well, I can't, cause I know where I am." Then we have an example of how the symbolic and the concrete language collide.</text:p>
      <text:p text:style-name="Standard"/>
      <text:p text:style-name="Standard">Another example from my own school days. SAND-one asks someone in the classroom: "Are you driving a bicycle?" And NT driver corresponding willingly "Yes!" In which Sand-trap closes: "I thought you had put it in the bicycle shed," This type jokes were called in common parlance for "logak", meaning disconnected logic. (“gak” =wacky I Danish)</text:p>
      <text:p text:style-name="Standard"/>
      <text:p text:style-name="Standard">If a project "comes to nothing" a SAND-person may think , "Where is that?" Or "Projects can not walk." It's not that SAND-people are stupid, but when one thinks concretely, it takes little extra time to digest the symbolic language mentally because you have to guess or to deduce, when words mean "themselves" and when they mean "something else".</text:p>
      <text:p text:style-name="Standard"/>
      <text:p text:style-name="Standard">When one has asked a few times and have been told that "you are stupid", you will learn to keep your questions to yourself and you may end up with some weird misunderstandings. As a child, I spent much time pondering on why they would send to send people in "a life-chime prison". A fun example is the dialogue "raft", which is made before Asperger was an official diagnosis. One person trying to tell a joke and the other takes it apart with "dry logic."</text:p>
      <text:p text:style-name="Standard"/>
      <text:p text:style-name="Standard">It can be heard on Youtube: "http://www.youtube.com/watch?v=dsQ0-gjyG9c" (In Danish, sorry)</text:p>
      <text:p text:style-name="Standard"/>
      <text:h text:style-name="Heading_20_4" text:outline-level="4">Synaesthesia</text:h>
      <text:p text:style-name="Standard"/>
      <text:p text:style-name="Standard">If two areas connect at an early age, it can lead to mutual stimulation and together they will form some patterns that would not normally be in an NT brain. I am thinking of Synaesthesia, where the sensory stimuli of a type creates experiences of a different type. So one, for example, sees colours when they hear sounds or associate numbers with colours and geometric shapes. This can be both a curse and a great advantage, as the extended sensory formations, helps memory and can make <text:soft-page-break/>otherwise difficult thought processes, such as large calculations, easy to grasp and change them into manageable tasks.</text:p>
      <text:p text:style-name="Standard"/>
      <text:h text:style-name="Heading_20_4" text:outline-level="4">Long connections are weak, multicellular or slow, difficult to form </text:h>
      <text:p text:style-name="Standard"/>
      <text:p text:style-name="Standard">We now come to one of the draw-backs of a SAND-brain. It is very difficult for SAND-cells to form the long connections which exist in NT brains. These long connections normally transmit <text:s/>signals facilitating cooperation between the different areas and also on a <text:s/>smaller scale, binds the long network connections to each other and ensure cooperation and coordination. On a larger scale, it looks even worse, because usually there are also a lot of <text:s/>signals between your brain and cerebellum, right and left half and not least between the brain and the rest of the body.</text:p>
      <text:p text:style-name="Standard"/>
      <text:p text:style-name="Standard">If one takes for example, the signals between the cerebellum, form where the basic emotions emerge and <text:s/>the cortex, these networks together form the complex experiences we call emotions.</text:p>
      <text:p text:style-name="Standard"/>
      <text:p text:style-name="Standard">I consider joy, sorrow, lust and fear, to be basic emotions. Feelings are more complex and has an emotional as well as an intellectual contribution.</text:p>
      <text:p text:style-name="Standard"/>
      <text:p text:style-name="Standard">Feeling jealousy, is composed of the emotion called desire and the intellectual idea, that one can have exclusive rights to another person. This requires several brain areas to be activated simultaneously and there are connections between emotions and intellect. Some would call it a short circuit ;-)</text:p>
      <text:p text:style-name="Standard"/>
      <text:p text:style-name="Standard">Another example is enjoying abstract art, which requires that one experiences the artwork and that this experience will set of an emotion, hopefully happiness. If you are experiencing the artwork with a SAND-brain, it is sometimes perceived as a purely intellectual affair, but if one is neither experiencing joy, sorrow, lust nor fear, it can be difficult to find out, why some people pay millions for a few hundred grams dye, that has been smeared out over a piece of otherwise usable canvas, in a state of blissful intoxication. If someone asks: "Isn't it beautiful?", One thinks, "What shall I say?" Because it does not affect you emotionally at all and you can not see what it should look like. The SAND-brain simply lacks the signals that should make the intellectual experience into an emotional trip.</text:p>
      <text:p text:style-name="Standard"/>
      <text:p text:style-name="Standard">Of course there are many different long connections within the brain, and when these relations are weak or missing, there will be many complex thought patterns that are difficult for a SAND-person to follow. If we were to highlight examples of all possible contexts, it could fill up a whole lexicon and I will, for now, leave it to the reader to ponder the possibilities.</text:p>
      <text:h text:style-name="Heading_20_4" text:outline-level="4"><text:bookmark text:name="result_box"/>Emotional jokes</text:h>
      <text:p text:style-name="Standard">Most SAND's does not have <text:span text:style-name="T2">a very good connection between the areas for logical thinking and the areas that interprets emotion. Since the interpretation of the intellectual content is primarily done by pure logic and the emotional portion is primarily interpreted emotionally, it is causing confusion when these signals are in conflict with each other. This will happen when someone is teasing, where a "friend" is saying bad things and while smiling.</text:span></text:p>
      <text:p text:style-name="Standard"><text:line-break/>When a SAND-brain simultaneously receives a positive and a negative signal, it creates a conflict, <text:s/>because two opposite reactions emergence, which can not both result in a collective reaction. <text:soft-page-break/>SAND<text:span text:style-name="T2">-brains do not have the extensive intellectual-emotional network, feelings, linking different parts of the <text:s/>NT-brain and making it possible to recognize patterns from previous experiences of the same type and then respond to the situation as a whole.</text:span> </text:p>
      <text:p text:style-name="Standard"/>
      <text:h text:style-name="Heading_20_3" text:outline-level="3">For the connection to the body, it could mean <text:s/></text:h>
      <text:p text:style-name="Standard">When it comes to the connection between the brain and the rest of the body, it is necessary to look at the <text:s/>autonomic and the somatic nervous system, separately.</text:p>
      <text:p text:style-name="Standard"/>
      <text:h text:style-name="Heading_20_4" text:outline-level="4">The autonomic nervous system.</text:h>
      <text:p text:style-name="Standard">Since I do not know otherwise, I assume that the autonomic nervous system works reasonably well in people with SAND. However, individual sources which notes, that there may be a lack of development of the brain stem, resulting in breathing problems and digestive complaints (from Rett article):</text:p>
      <text:p text:style-name="Standard"/>
      <text:p text:style-name="Standard">"He (Peter Julu) has connected three types of breathing disorders to the clinical picture and thinks that the main reason is an immature brain stem. He considers it to work almost at the same level as in neonates, in terms of the parasympathetic signals that are often weak. They are triggered by impulses from the heart, blood, throat and so on, and transference in the brain stem at the synapses (a connection between 2 brain nerve cells) do not appear to function normally. In contrast to the sympathetic system, which is propelled by the body's engine."</text:p>
      <text:h text:style-name="Heading_20_4" text:outline-level="4">Stress and the sympathetic nervous system</text:h>
      <text:p text:style-name="Standard"/>
      <text:p text:style-name="Standard">The sympathetic nervous system, get plenty of activation, because, when you have SAND, you need to be constantly be aware, in order to cope with the things that NT handle as a natural part of everyday life. You often see SAND's keeping to himself, because it is stressful to be out in the world or together with many people. As senses are very open and often hypersensitive, because SAND's lack the ability to filter incoming impressions, it's a constant struggle to choose which details, you need to consider.</text:p>
      <text:p text:style-name="Standard"/>
      <text:p text:style-name="Standard">This can give a feeling of restlessness in the body, cardiac palpitation, and make it difficult to calm down, especially in company with other people, because you are constantly on guard for yourself and all the things others do or can do.</text:p>
      <text:p text:style-name="Standard"/>
      <text:h text:style-name="Heading_20_4" text:outline-level="4">Digestion and the parasympathetic nervous system</text:h>
      <text:p text:style-name="Standard"/>
      <text:p text:style-name="Standard">People with SAND has a parasympathetic nervous system with poor connections, leading to that the functions that should be working when it is active, does not receive sufficient signals to a reach a normal level of functioning.</text:p>
      <text:p text:style-name="Standard"/>
      <text:p text:style-name="Standard">Another related problem is that the sympathetic nervous system constantly takes control and interrupt the parasympathetic processes. Because of this, the parasympathetic nervous system will not be used much and is left in poor “training condition”. Taking minor breaks often, biofeedback and meditation may help this problem.</text:p>
      <text:p text:style-name="Standard"/>
      <text:p text:style-name="Standard"><text:soft-page-break/>Many SAND's are having problems with digestion. When you have SAND, it is therefore important to have peace, when you need to digest and, contrary to the recommendations that apply when you have to lose weight, it is a really good idea to rest after each meal.</text:p>
      <text:p text:style-name="Standard"/>
      <text:h text:style-name="Heading_20_3" text:outline-level="3">The somatic nerves </text:h>
      <text:h text:style-name="Heading_20_4" text:outline-level="4">Motor skills are not coordinated, because reflexes and intended actions mix</text:h>
      <text:p text:style-name="Standard">When it comes to the somatic nervous system, you will see an attenuated connection between the brain and various parts of the body, similar to the problems known from thrombosis in the brain, where the nervous system must be retrained and that through this training new neural pathways are build to replace the damaged ones. The bad connections in a person with SAND result, however, from the reduced ability to form long axons. Since the autonomic nervous system and especially the sympathetic, have better growth conditions, many of the signals which reach the different parts of the body, can be characterized by the fact that signals from the somatic nervous system will be impaired by or, in severe cases, dominated by signals from the autonomic nervous system, such as reflexes or shaking, especially when the person becomes anxious or excited.</text:p>
      <text:p text:style-name="Standard"/>
      <text:p text:style-name="Standard">One symptom of these problems is to SAND-people generally have poor motor skills. They may find it difficult to write, move elegantly or display the correct facial expression in a daily life with NT's. </text:p>
      <text:p text:style-name="Standard"/>
      <text:p text:style-name="Standard">Facial expressions are not as vivid as with NT, partly because they are not generated automatically. This also means that SAND's has to learn consciously, how to express emotions in a way that the world can understand and remember to do it every time it is needed. This is hard work and is one of the reasons, that SANDS get easily tiered, when the are together with other people.</text:p>
      <text:p text:style-name="Standard"/>
      <text:p text:style-name="Standard">The author has a problem when I have to hold on to things, especially if they feel wrong. It may be that bread crumbs stick on a handle of a bread knife, causing me to immediately release it again after taking it in my hand. Another thing that happens too often, is that I do not get proper grip, so I must try several times. This is especially bad with small things like strings and plastic bags, that touch in me in unexpected places, like the palm, making my release my grip. <text:s/></text:p>
      <text:p text:style-name="Standard"/>
      <text:h text:style-name="Heading_20_4" text:outline-level="4">Unconscious acts and self-stimulation.</text:h>
      <text:p text:style-name="Standard"/>
      <text:p text:style-name="Standard">Another consequence of the weak somatic network, will be that the body will develop habits that are only partially under the control of the wills. This may be to rock the body, fiddle ones fingers, which of course has many nerve endings, running in circles, spinning around with eyes upwards, or otherwise perform repetitive acts where the individual do not seem to be able to get out of the movement pattern of its own will, but needs to be distracted, <text:s/>in order to move forward.</text:p>
      <text:p text:style-name="Standard"/>
      <text:p text:style-name="Standard">This is called self-stimulation, “stim” in short form, and give the individual a feeling of safety and inner peace. This behaviour may be an offshoot of the brain's tendency to create feedback. Such patterns do not require much energy to be maintained, but the body can burn of excess energy from the stress, while thinking about something else. Remember that the brain consists of many autonomous areas, which can operate in parallel.</text:p>
      <text:p text:style-name="Standard"/>
      <text:h text:style-name="Heading_20_4" text:outline-level="4"><text:soft-page-break/>Natural reflexes and conscious movement</text:h>
      <text:p text:style-name="Standard"/>
      <text:p text:style-name="Standard">If your hand is injured you will pull the hand away and cover for it with your other hand before you have time to think about what you do. This is due to go direct nerve signals from the hand to the spinal nerve centre and directly back to your hand. Only after ward do you find out that your hand has been injured and examine what has happened.</text:p>
      <text:p text:style-name="Standard"/>
      <text:p text:style-name="Standard">These reflexes are built into the body design and function without consciousness intervention.</text:p>
      <text:p text:style-name="Standard"/>
      <text:p text:style-name="Standard">If these reflex paths are not properly developed, the consequence will be that the body does not <text:s/>have the same ability to protect itself <text:s/>in case of local damage. This can be dangerous for the body and lead to inappropriate behaviour, where one does not take care of oneself.</text:p>
      <text:p text:style-name="Standard"/>
      <text:p text:style-name="Standard">Another possibility is that reflexes get out of hand and create patterns of movement, that, at first glance seems odd, but can be understood from the idea that reflexes interferes with normal patterns of behaviour.</text:p>
      <text:p text:style-name="Standard"/>
      <text:p text:style-name="Standard"><text:bookmark text:name="result_box1"/>An example of this is SAND's with eating disorders, where you find it hard to chew and swallow food with lumps in or automatically spit out food, if it has a "wrong" kind of texture.<text:line-break/><text:line-break/>As an example, the author dislikes bread with "decorations" in the form of poppy seeds and flour sprinkle, especially when the ornament sticks on my lips or small grain traces reminds me of baked insects that was inadvertently contained<text:span text:style-name="T2"> in the dough, because of poor hygiene.<text:line-break/><text:line-break/>Another problem with food, is cartilage, which is one of the most abhorrent things I ever get in my mouth and if I get to chew on it, I immediately spit out the whole mouthful without regard to the company I am in. Ugh!</text:span>!<text:line-break/><text:line-break/>I<text:span text:style-name="T2"> should be writing more, but I do not know if I ever get started again!<text:line-break/><text:line-break/></text:span>Here is a list of some of the sources I've used. </text:p>
      <text:p text:style-name="Standard"/>
      <text:p text:style-name="Standard">Links:</text:p>
      <text:p text:style-name="Standard"/>
      <text:p text:style-name="Standard">http://www.ccbi.cmu.edu/reprints/Keller_NeuroReport2007-DTI-autism.pdf (white substance, This article started the hole theory)</text:p>
      <text:p text:style-name="Standard"/>
      <text:p text:style-name="Standard">http://paulcooijmans.lunarpages.com/p/essay/asp.html</text:p>
      <text:p text:style-name="Standard"/>
      <text:p text:style-name="Standard">http://news.bbc.co.uk/2/hi/health/10275332.stm</text:p>
      <text:p text:style-name="Standard"/>
      <text:p text:style-name="Standard">http://www.asperger-marriage.info/danmark/aspiekriterier.html</text:p>
      <text:p text:style-name="Standard"/>
      <text:p text:style-name="Standard">http://www.autisme.dk/dwn5658</text:p>
      <text:p text:style-name="Standard"/>
      <text:p text:style-name="Standard">http://www.aspergerdk.org/hovedvaekst.htm</text:p>
      <text:p text:style-name="Standard"/>
      <text:p text:style-name="Standard">http://www.aspergerdk.org/omega3nr3.htm</text:p>
      <text:p text:style-name="Standard"><text:soft-page-break/></text:p>
      <text:p text:style-name="Standard">http://www.aspergerdk.org/hjernebyg.htm</text:p>
      <text:p text:style-name="Standard"/>
      <text:p text:style-name="Standard">http://www.aspergerdk.org/mt.htm</text:p>
      <text:p text:style-name="Standard"/>
      <text:p text:style-name="Standard">http://www.birgitte-gammeltoft.dk/artiklernye/artikler/helbrede.htm (Nerveceller)</text:p>
      <text:p text:style-name="Standard"/>
      <text:p text:style-name="Standard">http://www.youtube.com/watch?v=85tgwh3HpsM&amp;feature=channel Kviksølv forkorter axoner.</text:p>
      <text:p text:style-name="Standard"/>
      <text:p text:style-name="Standard">http://www.neuroaffect.dk/Artikler_pdf/Psykolog%20Nyt%20Nr.%209%202002.pdf Udviklingsmæssig affektiv neuropsykologi</text:p>
      <text:p text:style-name="Standard"/>
      <text:p text:style-name="Standard">http://www.rett.dk/cms.ashx/blogs/nyheder/rejserapport-fra- verdenskongressen/indhold/d8674a62-7820-4c8b-a28d-8d76c1f0faf7/rejserapport_paris_bl_oversat_til_dansk.doc Om vejrtrækningsforstyrrelser </text:p>
      <text:p text:style-name="Standard">og Rett syndrom (autisme ty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1" style:family="table">
      <style:table-properties style:width="17.009cm" fo:margin-left="0cm" fo:margin-right="-0.011cm" table:align="margins"/>
    </style:style>
    <style:style style:name="Tabel1.A" style:family="table-column">
      <style:table-column-properties style:column-width="7.851cm" style:rel-column-width="4451*"/>
    </style:style>
    <style:style style:name="Tabel1.B" style:family="table-column">
      <style:table-column-properties style:column-width="2.877cm" style:rel-column-width="1631*"/>
    </style:style>
    <style:style style:name="Tabel1.C" style:family="table-column">
      <style:table-column-properties style:column-width="6.281cm" style:rel-column-width="3561*"/>
    </style:style>
    <style:style style:name="Tabel1.A1" style:family="table-cell">
      <style:table-cell-properties fo:padding="0.097cm" fo:border="none"/>
    </style:style>
    <style:style style:name="MP1" style:family="paragraph" style:parent-style-name="Table_20_Contents">
      <style:paragraph-properties fo:text-align="center" style:justify-single-word="false"/>
    </style:style>
    <style:style style:name="MP2" style:family="paragraph" style:parent-style-name="Table_20_Contents">
      <style:paragraph-properties fo:text-align="end" style:justify-single-word="false"/>
    </style:style>
    <style:style style:name="MT1" style:family="text">
      <style:text-properties style:font-name="Times New Roman1"/>
    </style:style>
    <style:style style:name="MT2" style:family="text">
      <style:text-properties style:font-name="Times New Roman"/>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able:table table:name="Tabel1" table:style-name="Tabel1">
          <table:table-column table:style-name="Tabel1.A"/>
          <table:table-column table:style-name="Tabel1.B"/>
          <table:table-column table:style-name="Tabel1.C"/>
          <table:table-row>
            <table:table-cell table:style-name="Tabel1.A1" office:value-type="string">
              <text:p text:style-name="Table_20_Contents"><text:file-name text:display="name-and-extension">Asperger_theory_and_links.uk.v12.1.odt</text:file-name></text:p>
            </table:table-cell>
            <table:table-cell table:style-name="Tabel1.A1" office:value-type="string">
              <text:p text:style-name="MP1">Page <text:page-number text:select-page="current">14</text:page-number>/<text:page-count>14</text:page-count></text:p>
            </table:table-cell>
            <table:table-cell table:style-name="Tabel1.A1" office:value-type="string">
              <text:p text:style-name="MP2"><text:span text:style-name="MT1">© 2010 </text:span><text:span text:style-name="MT2"><text:initial-creator>Anders Lund Olsen</text:initial-creator></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ders Lund Olsen</meta:initial-creator>
    <meta:creation-date>2010-01-03T12:21:26.03</meta:creation-date>
    <dc:date>2010-06-23T20:34:55.06</dc:date>
    <dc:creator>Anders Lund Olsen</dc:creator>
    <meta:editing-duration>PT57H26M13S</meta:editing-duration>
    <meta:editing-cycles>39</meta:editing-cycles>
    <meta:generator>OpenOffice.org/3.2$Win32 OpenOffice.org_project/320m18$Build-9502</meta:generator>
    <meta:document-statistic meta:table-count="1" meta:image-count="0" meta:object-count="0" meta:page-count="14" meta:paragraph-count="177" meta:word-count="6288" meta:character-count="37586"/>
  </office:meta>
</office:document-meta>
</file>